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5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9 mei 2026, nr. 1850558, verzoek tot benoeming directeur-bestuurder van het Stimuleringsfonds Creatieve industrie</text:h>
      <text:p text:style-name="ifm_p_mt.3.7mm_ifm">De Minister van Onderwijs Cultuur en Wetenschap,</text:p>
      <text:p text:style-name="ifm_p_mt.3.7mm_ifm">Gelezen de brief van de Raad van Toezicht van het Stimuleringsfonds Creatieve industrie van 13 april 2026;</text:p>
      <text:p text:style-name="ifm_p_mt.3.7mm_ifm">Gelet op artikel 10, tweede lid van de Wet op Specifiek Cultuurbeleid en artikel 5, derde lid van de Statuten van Stichting Stimuleringsfonds Creatieve industrie;</text:p>
      <text:p text:style-name="ifm_p_mt.3.7mm_indent.0mm_ifm"><text:span text:style-name="ifm_span_font.bold_ifm">BESLUIT</text:span></text:p>
      <text:h text:style-name="ifm_p_font.bold_mt.5.08mm_page.keep-with-next_ifm" text:outline-level="2">Enig<text:s/>artikel</text:h>
      <text:p text:style-name="ifm_p_mt.4.23mm_ifm">Met ingang van 1 september 2026 te benoemen tot directeur-bestuurder van het Stimuleringsfonds Creatieve industrie tot 1 september 2031:</text:p>
      <text:p text:style-name="ifm_p_ifm">•  Mevr. Julia Vytopil</text:p>
      <text:p text:style-name="ifm_p_mt.3.7mm_ifm">Afschrift van dit besluit, waarvan mededeling zal worden gedaan in de Staatscourant, zal worden gezonden aan de Raad van Toezicht van het Stimuleringsfonds Creatieve industrie, de Algemene Rekenkamer en aan belanghebbende.</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253</text:span><text:tab/>2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253</text:span><text:tab/>2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9 mei 2026, nr. 1850558, verzoek tot benoeming directeur-bestuurder van het Stimuleringsfonds Creatieve industri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19253</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Onderwijs Cultuur en Wetenschap van 19 mei 2026, nr. 1850558, verzoek tot benoeming directeur-bestuurder van het Stimuleringsfonds Creatieve industrie</meta:user-defined>
    <meta:user-defined meta:name="DCTERMS.W3CDTF/DCTERMS.available">2026-05-29</meta:user-defined>
  </office:meta>
</office:document-meta>
</file>