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mei 2026, nr. MBO/1858725, houdende wijziging van het subsidieplafond voor het kalenderjaar 2026 van de Regeling regionaal investeringsfonds mbo 2024–2027 en wijziging van het Instellingsbesluit Tijdelijke adviescommissie regionaal investeringsfonds mbo in verband met de gewijzigde samenstelling van de adviescommissie</text:h>
      <text:p text:style-name="ifm_p_mt.3.7mm_ifm">De Minister van Onderwijs, Cultuur en Wetenschap,</text:p>
      <text:p text:style-name="ifm_p_mt.3.7mm_ifm">Gelet op de artikelen 5, tweede en derde lid, en 18, eerste lid, van de Regeling regionaal investeringsfonds mbo 2024–2027;</text:p>
      <text:p text:style-name="ifm_p_mt.3.7mm_indent.0mm_ifm">Besluit:</text:p>
      <text:h text:style-name="ifm_p_font.bold_mt.5.08mm_page.keep-with-next_ifm" text:outline-level="2">ARTIKEL<text:s/>I.<text:s/>WIJZIGING SUBSIDIEPLAFOND VOOR HET KALENDERJAAR 2026 REGELING REGIONAAL INVESTERINGSFONDS MBO 2024–2027</text:h>
      <text:p text:style-name="ifm_p_font.roman_mt.4.23mm_ifm">De Regeling van de Minister van Onderwijs, Cultuur en Wetenschap van 28 oktober 2025, nr. MBO/54853825, houdende vaststelling van het subsidieplafond voor het kalenderjaar 2026 van de Regeling regionaal investeringsfonds mbo 2024–2027 wordt als volgt gewijzigd:</text:p>
      <text:p text:style-name="ifm_p_mt.3.7mm_ifm">In artikel I, onderdeel b, wordt € 5 miljoen vervangen door € 10.431.065,–.</text:p>
      <text:h text:style-name="ifm_p_font.bold_mt.5.08mm_page.keep-with-next_ifm" text:outline-level="2">ARTIKEL<text:s/>II.<text:s/>WIJZIGING INSTELLINGSBESLUIT TIJDELIJKE ADVIESCOMMISSIE REGIONAAL INVESTERINGSFONDS MBO</text:h>
      <text:p text:style-name="ifm_p_font.roman_mt.4.23mm_ifm">Artikel 6 van het Instellingsbesluit Tijdelijke adviescommissie regionaal investeringsfonds mbo wordt als volgt gewijzigd:</text:p>
      <text:p text:style-name="ifm_p_mt.3.7mm_ifm">1.<text:s/>Onderdeel g vervalt onder verlettering van onderdeel h tot g.</text:p>
      <text:p text:style-name="ifm_p_mt.3.7mm_ifm">2.<text:s/>Onder vervanging van de punt aan het slot van onderdeel g (nieuw) door een puntkomma worden twee onderdelen toegevoegd, luidende:</text:p>
      <text:section text:style-name="ifm_sect_mleft.5.1mm_ifm" text:name="d15e71">
        <text:p text:style-name="ifm_p_ifm">h.  de heer L.G.J. van Horen te Neerkant; en</text:p>
        <text:p text:style-name="ifm_p_ifm">i.  de heer J. Nap te Groningen.</text:p>
      </text:section>
      <text:h text:style-name="ifm_p_font.bold_mt.5.08mm_page.keep-with-next_ifm" text:outline-level="2">ARTIKEL<text:s/>III.<text:s/>INWERKINGTREDING</text:h>
      <text:p text:style-name="ifm_p_mt.4.23mm_ifm">Deze regeling treedt in werking met ingang van 1 juni 2026. Voor zover subsidies ten laste komen van middelen die nog niet door de Staten-Generaal zijn vastgesteld, geschiedt subsidieverlening onder het voorbehoud dat voldoende middelen beschikbaar worden gesteld.</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1.<text:s/>Algemeen</text:h>
      <text:p text:style-name="ifm_p_mt.4.23mm_ifm">Op grond van artikel 5, derde lid, van de regeling wordt bij de bekendmaking van het subsidieplafond een verdeling gemaakt van het subsidiebedrag over de twee aanvraagperiodes, bedoeld in artikel 17, eerste lid, van de regeling. Die verdeling is reeds in de Staatscourant van 12 november 2025 (<text:span text:style-name="ifm_span_font.italic_mt.4.23mm_ifm">Stcrt.</text:span> 2025, 38205) bekendgemaakt. Vanwege een verschuiving van een deel van het budget voor 2027 naar 2026 wordt het beschikbaar budget voor de aanvraagperiode van 1 juni 2026 tot en met 30 juni 2026 opnieuw vastgesteld. Tevens is er in de eerste ronde van 2026 een restbedrag ontstaan omdat niet precies voor € 7.000.000,– aan subsidie toegekend is. Het nieuw beschikbaar budget voor de tweede aanvraagronde in 2026 bedraagt € 10.431.065,– in plaats van € 5.000.000,–.</text:p>
      <text:p text:style-name="ifm_p_mt.3.7mm_ifm">Tot slot wordt met deze wijzigingsregeling het Instellingsbesluit Tijdelijke adviescommissie regionaal investeringsfonds mbo gewijzigd, waarbij de heer H.A. Lukken op eigen verzoek vanwege nieuwe werkzaamheden, uit de adviescommissie treedt én waarbij de heer Lambert van Horen en de heer Jan Nap tot de commissie toetreden (Artikel II).</text:p>
      <text:h text:style-name="ifm_p_font.bold_mt.5.08mm_page.keep-with-next_ifm" text:outline-level="4">2.<text:s/>Financiële gevolgen</text:h>
      <text:p text:style-name="ifm_p_mt.4.23mm_ifm">De wijziging heeft financiële gevolgen. Zie voor de toelichting onder 1. Algemeen.</text:p>
      <text:h text:style-name="ifm_p_font.bold_mt.5.08mm_page.keep-with-next_ifm" text:outline-level="4">3.<text:s/>Uitvoerbaarheid</text:h>
      <text:p text:style-name="ifm_p_mt.4.23mm_ifm">Er zijn geen gevolgen voor de uitvoerbaarheid van de subsidieregeling.</text:p>
      <text:h text:style-name="ifm_p_font.bold_mt.5.08mm_page.keep-with-next_ifm" text:outline-level="4">4.<text:s/>Regeldruk en administratieve lasten</text:h>
      <text:p text:style-name="ifm_p_mt.4.23mm_ifm">Er zijn geen gevolgen voor de regeldruk en de administratieve lasten ten opzichte van de huidige subsidieregeling.</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251</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251</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8 mei 2026, nr. MBO/1858725, houdende wijziging van het subsidieplafond voor het kalenderjaar 2026 van de Regeling regionaal investeringsfonds mbo 2024–2027 en wijziging van het Instellingsbesluit Tijdelijke adviescommissie regionaal investeringsfonds mbo in verband met de gewijzigde samenstelling van de adviescommiss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92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8 mei 2026, nr. MBO/1858725, houdende wijziging van het subsidieplafond voor het kalenderjaar 2026 van de Regeling regionaal investeringsfonds mbo 2024–2027 en wijziging van het Instellingsbesluit Tijdelijke adviescommissie regionaal investeringsfonds mbo in verband met de gewijzigde samenstelling van de adviescommissie</meta:user-defined>
    <meta:user-defined meta:name="DCTERMS.W3CDTF/DCTERMS.available">2026-05-29</meta:user-defined>
  </office:meta>
</office:document-meta>
</file>