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9-n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chikking van de Minister van Defensie van 18 mei 2026, nr. CLRS2026004763 tot wijziging van het Besluit houdende tijdelijke aanwijzing als te beveiligen en te bewaken object, gepubliceerd in de Staatscourant van 29 mei 2026, nr. 19249</text:h>
      <text:p text:style-name="ifm_p_mt.3.7mm_ifm">In de op 29 mei 2026 in de Staatscourant gepubliceerde Beschikking van de Minister van Defensie van 18 mei 2026, nr. CLRS2026004763 tot wijziging van het Besluit houdende tijdelijke aanwijzing als te beveiligen en te bewaken object, wordt de ingangsdatum aangepast als gevolg van een wijziging in de uitvoeringsplanning.</text:p>
      <text:p text:style-name="ifm_p_mt.3.7mm_ifm"><text:span text:style-name="ifm_span_font.bold_ifm">Artikel 3 moet komen te luiden:</text:span></text:p>
      <text:p text:style-name="ifm_p_mt.3.7mm_ifm">Dit besluit treedt in werking met ingang van 17 juni 2026, 12:00 uur en vervalt met ingang van 3 juli 2026,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49-n1</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49-n1</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chikking van de Minister van Defensie van 18 mei 2026, nr. CLRS2026004763 tot wijziging van het Besluit houdende tijdelijke aanwijzing als te beveiligen en te bewaken object, gepubliceerd in de Staatscourant van 29 mei 2026, nr. 19249</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249-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9</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Rectificatie Beschikking van de Minister van Defensie van 18 mei 2026, nr. CLRS2026004763 tot wijziging van het Besluit houdende tijdelijke aanwijzing als te beveiligen en te bewaken object, gepubliceerd in de Staatscourant van 29 mei 2026, nr. 19249</meta:user-defined>
    <meta:user-defined meta:name="OVERHEIDop.versienummer">n1</meta:user-defined>
    <meta:user-defined meta:name="DCTERMS.W3CDTF/DCTERMS.available">2026-06-10</meta:user-defined>
  </office:meta>
</office:document-meta>
</file>