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nabij kanaaldijk St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8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kanaaldijk Stein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19</meta:user-defined>
    <meta:user-defined meta:name="DCTERMS.abstract">Omgevingsvergunning reinigen en inspecteren Zinkerleidingen Peeters Nederland onder Juliana kanaal doornabij kanaaldijk te Stein 22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nabij kanaaldijk Stein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46</meta:user-defined>
    <meta:user-defined meta:name="OVERHEIDop.StcrtID/DC.identifier">stcrt-2026-19246</meta:user-defined>
    <meta:user-defined meta:name="OVERHEIDop.versieInformatie"/>
  </office:meta>
</office:document-meta>
</file>