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mei 2026, kenmerk 2026-3177342/IT2112844, houdende het verlenen van vrijstelling voor het afleveren van een geneesmiddel zonder handelsvergunning in Nederland vanwege een tekort aan Gonasi 5000 IE, poeder en oplosmiddel voor oplossing voor injectie (RVG 12583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Gonasi 5000 IE, poeder en oplosmiddel voor oplossing voor injectie (RVG 125838)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Gonasi 5000 IE, poeder en oplosmiddel voor oplossing voor injectie (RVG 125838)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Gonasi 5000 IE, poeder en oplosmiddel voor oplossing voor injectie (RVG 125838),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text:p>
      <text:p text:style-name="ifm_p_ifm">−  Bij vrouwen met anovulatie of oligo-ovulatie: inductie van de ovulatie en luteïnisatie na stimulatie van de follikelgroei.</text:p>
      <text:p text:style-name="ifm_p_ifm">−  Bij kunstmatige voortplantingstechnieken (ART) zoals in-vitrofertilisatie: inductie van de laatste fase van de follikelrijping en de luteïnisatie na stimulatie van de follikelgroei.</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Gonasi 5000 IE, poeder en oplosmiddel voor oplossing voor injectie (RVG 125838) uiterlijk 21 augustus 2026 weer voldoende voorradig zal zijn om in de behoeften van patiënten te kunnen voorzien. Mede op grond daarvan besluit de inspectie dat de vrijstelling wordt verleend tot en met 21 augustus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240</text:span><text:tab/>2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240</text:span><text:tab/>2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1 mei 2026, kenmerk 2026-3177342/IT2112844, houdende het verlenen van vrijstelling voor het afleveren van een geneesmiddel zonder handelsvergunning in Nederland vanwege een tekort aan Gonasi 5000 IE, poeder en oplosmiddel voor oplossing voor injectie (RVG 12583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2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1 mei 2026, kenmerk 2026-3177342/IT2112844, houdende het verlenen van vrijstelling voor het afleveren van een geneesmiddel zonder handelsvergunning in Nederland vanwege een tekort aan Gonasi 5000 IE, poeder en oplosmiddel voor oplossing voor injectie (RVG 125838)</meta:user-defined>
    <meta:user-defined meta:name="DCTERMS.alternative"/>
    <meta:user-defined meta:name="DCTERMS.W3CDTF/OVERHEIDop.datumOndertekening">2026-05-21</meta:user-defined>
    <meta:user-defined meta:name="DCTERMS.W3CDTF/DCTERMS.available">2026-05-22</meta:user-defined>
    <meta:user-defined meta:name="OVERHEIDop.Ruimtelijkplan/OVERHEIDop.bekendmakingBetreffendePlan"/>
  </office:meta>
</office:document-meta>
</file>