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3-000159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ambtshalve besluit om een vergunning te verlenen op grond van de Omgevingswet. Het besluit met zaaknummer RWSZ2023-00015972 en kenmerk RWS-2026/1284 I betreft het behouden en onderhouden van de aan-/afmeervoorziening, zoals inmiddels gerealiseerd door een nieuw geplaatst U-vormig ponton gekoppeld aan het reeds bestaande ponton, waarbij de oriëntatie van het bestaande ponton is gedraaid in de vaarrichting, aan de linkeroever van de Nieuwe Merwede ter hoogte van kilometernummer 961, op de percelen kadastraal bekend gemeente Werkendam, sectie O, nummers 2316 en 2444, sectie H nummer 1053, in de gemeente Altena. De omgevingsvergunning is ten behoeve van de gemeente Altena, gevestigd aan de Sportlaan 170 te 4286 ET Almkerk.</text:p>
            <text:p text:style-name="common-al">
            <text:span text:style-name="nadrukvet">Terinzagelegging</text:span>
          </text:p>
            <text:p text:style-name="common-al">Het besluit, met bijbehorende stukken, is van 23-01-2026 tot 06-03-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0714</meta:user-defined>
    <meta:user-defined meta:name="DCTERMS.abstract">Ambtshalve vergunning omgevingswet nieuwe pontons plaatsen tbv veren Riveer Holland Shipyards locatie Werkendam</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RWSZ2023-00015972</meta:user-defined>
    <meta:user-defined meta:name="DCTERMS.W3CDTF/DCTERMS.available">2026-01-23</meta:user-defined>
    <meta:user-defined meta:name="DCTERMS.W3CDTF/OVERHEIDop.jaargang">2026</meta:user-defined>
    <meta:user-defined meta:name="OVERHEIDop.publicationIssue">1924</meta:user-defined>
    <meta:user-defined meta:name="OVERHEIDop.StcrtID/DC.identifier">stcrt-2026-1924</meta:user-defined>
    <meta:user-defined meta:name="OVERHEIDop.versieInformatie"/>
  </office:meta>
</office:document-meta>
</file>