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37</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9 mei 2026, kenmerk PDGGO-DTDO/106075326, houdende vaststelling van de arbeidsduurfactor van leden van de Commissie Mijnbouwschade</text:h>
      <text:p text:style-name="ifm_p_mt.3.7mm_ifm">De Minister van Economische Zaken en Klimaat,</text:p>
      <text:p text:style-name="ifm_p_mt.3.7mm_ifm">Gelet op artikel 4, tweede lid, van het Instellingsbesluit Commissie Mijnbouwschade;</text:p>
      <text:p text:style-name="ifm_p_mt.3.7mm_indent.0mm_ifm">Besluit:</text:p>
      <text:h text:style-name="ifm_p_font.bold_mt.5.08mm_page.keep-with-next_ifm" text:outline-level="2">Enig<text:s/>artikel</text:h>
      <text:p text:style-name="ifm_p_mt.4.23mm_ifm">Te rekenen vanaf 16 maart 2026 tot en met 30 september 2026 wordt voor de leden van de Commissie Mijnbouwschade, mevrouw M. Drijver, te Rolde, de heer ir. S. Slob, te Amersfoort en de heer ir. P.C. van Staalduinen, te Poeldijk-Westland, een arbeidsduurfactor vastgesteld van 0,667.</text:p>
      <text:p text:style-name="ifm_p_mt.3.7mm_ifm">Dit besluit zal in de Staatscourant worden geplaatst en in afschrift worden gezonden aan betrokkenen en aan de Commissie Mijnbouwschade.</text:p>
      <text:p text:style-name="ifm_p_font.italic_mt.3.7mm_ifm">De Minister van Economische Zaken en Klimaat,<text:line-break/>namens deze:<text:line-break/><text:line-break/>A.F.<text:s/>Gaastra<text:line-break/>secretaris-generaal</text:p>
      <text:h text:style-name="ifm_p_font.bold_mt.5.08mm_page.break-before_ifm" text:outline-level="3">TOELICHTING</text:h>
      <text:p text:style-name="ifm_p_mt.4.23mm_ifm">Met deze wijziging wordt de arbeidsduurfactor waarvoor de commissieleden mevrouw M. Drijver, de heer ir. S. Slob en de heer ir. P.C. van Staalduinen benoemd zijn, aangepast. Het aantal uren wordt met acht uur per week verruimd ten behoeve van de vereiste extra inzet die voortvloeit uit de afhandeling van de aardbeving te Geelbroek.</text:p>
      <text:p text:style-name="ifm_p_font.italic_mt.3.7mm_ifm">De Minister van Economische Zaken en Klimaat,<text:line-break/>namens deze:<text:line-break/><text:line-break/>A.F.<text:s/>Gaastra<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237</text:span><text:tab/>22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237</text:span><text:tab/>22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9 mei 2026, kenmerk PDGGO-DTDO/106075326, houdende vaststelling van de arbeidsduurfactor van leden van de Commissie Mijnbouwschade</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923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3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sluit van de Minister van Economische Zaken en Klimaat, van 19 mei 2026, kenmerk PDGGO-DTDO/106075326, houdende vaststelling van de arbeidsduurfactor van leden van de Commissie Mijnbouwschade</meta:user-defined>
    <meta:user-defined meta:name="DCTERMS.W3CDTF/DCTERMS.available">2026-05-22</meta:user-defined>
  </office:meta>
</office:document-meta>
</file>