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IJsselmeer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8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IJsselmeergebi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17</meta:user-defined>
    <meta:user-defined meta:name="DCTERMS.abstract">Omgevingsmelding verwijderen motorjacht Tebezo Waterbouw &amp; Nautische Dienstverlening Wolf IJsselmeergebied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IJsselmeergebied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21</meta:user-defined>
    <meta:user-defined meta:name="OVERHEIDop.StcrtID/DC.identifier">stcrt-2026-19221</meta:user-defined>
    <meta:user-defined meta:name="OVERHEIDop.versieInformatie"/>
  </office:meta>
</office:document-meta>
</file>