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lderweg 24 A Ouderkerk aan den Am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8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weg 24 A Ouderkerk aan den Am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10</meta:user-defined>
    <meta:user-defined meta:name="DCTERMS.abstract">Omgevingsmelding nieuwe aansluiting OV kast Liander Polderweg 24 AOuderkerk aan de Amstel Ouder-Amste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olderweg 24 A Ouderkerk aan den Amst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16</meta:user-defined>
    <meta:user-defined meta:name="OVERHEIDop.StcrtID/DC.identifier">stcrt-2026-19216</meta:user-defined>
    <meta:user-defined meta:name="OVERHEIDop.versieInformatie"/>
  </office:meta>
</office:document-meta>
</file>