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mstelveenseweg 588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78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mstelveenseweg 588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0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20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20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809</meta:user-defined>
    <meta:user-defined meta:name="DCTERMS.abstract">Omgevingsmelding verwijdering Abri Liander Amstelveenseweg 588 Amsterdam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Amstelveenseweg 588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19200</meta:user-defined>
    <meta:user-defined meta:name="OVERHEIDop.StcrtID/DC.identifier">stcrt-2026-19200</meta:user-defined>
    <meta:user-defined meta:name="OVERHEIDop.versieInformatie"/>
  </office:meta>
</office:document-meta>
</file>