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244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6-00004506 betreft het plaatsen van een compactstation op de Bergse Diepsluis t.b.v. het zeewaterpilot van Brabant Water te gemeente Tholen. Terinzagelegging Het besluit, met bijbehorende stukken, is van 26 mei 2026 tot en met 8 jul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51499</meta:user-defined>
    <meta:user-defined meta:name="DCTERMS.abstract">Omgevingsvergunning Brabant Water pilot ontziltingsinstallatie plaatsing compactstation Bergse Diepsluis t/m 01-10-2033</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 nr. RWS-2026/12446 I</meta:user-defined>
    <meta:user-defined meta:name="OVERHEIDop.datumEindeReactietermijn">2026-07-01</meta:user-defined>
    <meta:user-defined meta:name="OVERHEIDop.terinzageleggingBG">https://open.rijkswaterstaat.nl/@305077/kennisgeving-besluit-bouwwerken-werken-e</meta:user-defined>
    <meta:user-defined meta:name="DCTERMS.W3CDTF/DCTERMS.available">2026-05-26</meta:user-defined>
    <meta:user-defined meta:name="DCTERMS.W3CDTF/OVERHEIDop.jaargang">2026</meta:user-defined>
    <meta:user-defined meta:name="OVERHEIDop.publicationIssue">19194</meta:user-defined>
    <meta:user-defined meta:name="OVERHEIDop.StcrtID/DC.identifier">stcrt-2026-19194</meta:user-defined>
    <meta:user-defined meta:name="OVERHEIDop.versieInformatie"/>
  </office:meta>
</office:document-meta>
</file>