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nr. RWS-2026/1234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zaaknummer RWSZ2025-00021667) van 20 mei 2026, RWS-2026/12345 I, om te beschikken op de aanvraag van DEME Infra NL B.V. te Dordrecht om een vergunning op grond van de Omgevingswet. De omgevingsvergunning gaat over het verrichten van een beperkingengebiedactiviteit in de Noordzee als bedoeld in artikel 7.17, eerste lid, onder c, van het Besluit activiteiten leefomgeving. De aangevraagde activiteit omvat het aanleggen, in stand houden en verwijderen van vier, op korte afstand naast elkaar gelegen kabels met een lengte van 200 meter in de Noordzee. De kabels, behalve de kabeluiteinden, worden begraven in de zeebodem voor het testen van een nieuwe trencher. Om de visserij te waarschuwen voor de onbegraven kabeluiteinden dient vergunninghouder een markeringsboei bij de kabels te laten plaatsen of dient daarbij een wachtschip aanwezig te zijn totdat de kabels worden verwijderd. De kabels blijven tot uiterlijk 31 december 2027 aanwezig. De kabels moeten worden aangelegd tussen de volgende twee punten ETRS89 UTM31N (Lat/Long DMS): 51° 50’ 9.123” N 3° 37’ 43.088” E 51° 50’ 0.030” N 3° 37’ 37.589” E Terinzagelegging Het besluit en de vergunningaanvraag is van 26 mei 2026 tot en met 8 juli 2026 in te zien via het Rijkswaterstaat Publicatie Platform: https://open.rws.nl/ter-inzage. Inlichtingen Voor inhoudelijke vragen over dit besluit kunt u tijdens kantooruren contact opnemen met de afdeling Vergunningverlening (tel. 088-7974600) of een mail sturen aan vergunningverleningnoordzee@rws.nl.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7974600 of via e-mailadres vergunningverleningnoordzee@rws.nl.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40433</meta:user-defined>
    <meta:user-defined meta:name="DCTERMS.abstract">Omgevingsvergunning DEME Infra NL offshore tests IJmuiden Ver Alpha en Nederwiek 1 01-06-2026 31-12-2027</meta:user-defined>
    <dc:language>nl</dc:language>
    <meta:user-defined meta:name="OVERHEIDop.locatietype/OVERHEIDop.gebiedsmarkering">Vlak</meta:user-defined>
    <meta:user-defined meta:name="DC.title">Kennisgeving besluit: -Bouwwerken, werken en objecten in de Noordzee nr. RWS-2026/12345 I</meta:user-defined>
    <meta:user-defined meta:name="OVERHEIDop.datumEindeReactietermijn">2026-06-30</meta:user-defined>
    <meta:user-defined meta:name="OVERHEIDop.terinzageleggingBG">https://open.rijkswaterstaat.nl/@305065/kennisgeving-besluit-bouwwerken-werken-c</meta:user-defined>
    <meta:user-defined meta:name="DCTERMS.W3CDTF/DCTERMS.available">2026-05-26</meta:user-defined>
    <meta:user-defined meta:name="DCTERMS.W3CDTF/OVERHEIDop.jaargang">2026</meta:user-defined>
    <meta:user-defined meta:name="OVERHEIDop.publicationIssue">19170</meta:user-defined>
    <meta:user-defined meta:name="OVERHEIDop.StcrtID/DC.identifier">stcrt-2026-19170</meta:user-defined>
    <meta:user-defined meta:name="OVERHEIDop.versieInformatie"/>
  </office:meta>
</office:document-meta>
</file>