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1 juni 2026, Nationaal Archief</text:h>
      <text:p text:style-name="ifm_p_mt.7.4mm_ifm">In het kader van de archiefwettelijke procedure tot vaststelling van selectielijsten (art. 4, lid 2 van het Archiefbesluit 1995) liggen de navolgende (ontwerp)selectielijsten tezamen met de verslagen van het rond de selectielijsten gevoerde overleg vanaf 1 juni 2026 voor een periode van zes weken ter inzage bij de informatiebalie in de studiezaal van het Nationaal Archief. Belangstellenden kunnen de stukken raadplegen op de website van het Nationaal Archief.</text:p>
      <text:p text:style-name="ifm_p_mt.3.7mm_ifm">•  Selectielijst van de Autoriteit Persoonsgegevens (AP) vanaf 1 januari 2019</text:p>
      <text:p text:style-name="ifm_p_ifm">•  Selectielijst voor de Personeelsdossiers van de Autoriteit Persoonsgegevens (AP) en rechtsvoorgangers vanaf 1 januari 2019</text:p>
      <text:p text:style-name="ifm_p_mt.3.7mm_ifm">Eenieder kan gedurende de termijn van de inzage mondeling of schriftelijk een zienswijze indienen.</text:p>
      <text:p text:style-name="ifm_p_mt.3.7mm_ifm">Een schriftelijke zienswijze moet worden gericht aan:</text:p>
      <text:p text:style-name="ifm_p_ifm">Nationaal Archief, t.a.v. de algemene rijksarchivaris</text:p>
      <text:p text:style-name="ifm_p_ifm">Postbus 90520, 2509 LM Den Haag</text:p>
      <text:p text:style-name="ifm_p_mt.3.7mm_ifm">Een zienswijze kan tevens digitaal worden ingediend. Kijk voor meer informatie op de website van het Nationaal Archief:</text:p>
      <text:p text:style-name="ifm_p_ifm">https://www.nationaalarchief.nl/archiveren/kennisbank/selectielijsten-ter-inzage</text:p>
      <text:p text:style-name="ifm_p_mt.3.7mm_ifm">Vermeld altijd bij het onderwerp van de brief of mail: Zienswijze selectielijst [titel]</text:p>
      <text:p text:style-name="ifm_p_mt.3.7mm_ifm">Uw zienswijze dient uiterlijk 13 juli 2026 ingedi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167</text:span><text:tab/>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167</text:span><text:tab/>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terinzagelegging selectielijsten 1 juni 2026, Nationaal Archief</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167</meta:user-defined>
    <meta:user-defined meta:name="OVERHEIDop.datumEindeReactietermijn">2026-07-13</meta:user-defined>
    <meta:user-defined meta:name="OVERHEIDop.Rubriek/DC.type">overige overheidsinformatie</meta:user-defined>
    <meta:user-defined meta:name="OVERHEIDop.ketenID"/>
    <meta:user-defined meta:name="OVERHEIDop.terinzageleggingBG">https://www.nationaalarchief.nl/archiveren/kennisbank/selectielijsten-ter-inzag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kondiging terinzagelegging selectielijsten 1 juni 2026, Nationaal Archief</meta:user-defined>
    <meta:user-defined meta:name="DCTERMS.W3CDTF/DCTERMS.available">2026-06-01</meta:user-defined>
  </office:meta>
</office:document-meta>
</file>