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restauratiewerkzaamheden aan het kaartverkoopgebouw nabij Stationsstraat 40 te Kesteren</text:p>
            <text:p text:style-name="common-al">Besluit: verleend</text:p>
            <text:p text:style-name="common-al">Verzonden naar aanvrager op: 20 mei 2026</text:p>
            <text:p text:style-name="common-al">Zaaknummer: Z2026-000464</text:p>
            <text:p text:style-name="common-al">DSO nummer: 2026032001038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65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9165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464</meta:user-defined>
    <meta:user-defined meta:name="DCTERMS.abstract">het in stand houden en verrichten van restauratiewerkzaamheden aan het kaartverkoopgebouw nabij Stationsstraat 40 te Kester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6-05-22</meta:user-defined>
    <meta:user-defined meta:name="DCTERMS.W3CDTF/OVERHEIDop.jaargang">2026</meta:user-defined>
    <meta:user-defined meta:name="OVERHEIDop.publicationIssue">19165</meta:user-defined>
    <meta:user-defined meta:name="OVERHEIDop.StcrtID/DC.identifier">stcrt-2026-19165</meta:user-defined>
    <meta:user-defined meta:name="OVERHEIDop.versieInformatie"/>
  </office:meta>
</office:document-meta>
</file>