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novatie werkzaamheden Bastion hotel Amstel IV aan de Verlengde van Marwijk Kooystraat 30 te Amsterdam</text:p>
            <text:p text:style-name="common-al">Zaaknummer: Z2026-000644</text:p>
            <text:p text:style-name="common-al">DSO nummer: 20260422017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4</meta:user-defined>
    <meta:user-defined meta:name="DCTERMS.abstract">het uitvoeren van renovatie werkzaamheden Bastion hotel Amstel IV aan de Verlengde van Marwijk Kooystraat 30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64</meta:user-defined>
    <meta:user-defined meta:name="OVERHEIDop.StcrtID/DC.identifier">stcrt-2026-19164</meta:user-defined>
    <meta:user-defined meta:name="OVERHEIDop.versieInformatie"/>
  </office:meta>
</office:document-meta>
</file>