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een waterleiding middels een Open Front Techniek boring kruisende de spoorweg nabij Spoorstraat 1 te Wijhe</text:p>
            <text:p text:style-name="common-al">Zaaknummer: Z2026-000685</text:p>
            <text:p text:style-name="common-al">DSO nummer: 20260504009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5</meta:user-defined>
    <meta:user-defined meta:name="DCTERMS.abstract">het leggen van een mantelbuis ten behoeve van een waterleiding middels een OFT-boring kruisende spoorweg nabij Spoorstraat 1 te Wij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63</meta:user-defined>
    <meta:user-defined meta:name="OVERHEIDop.StcrtID/DC.identifier">stcrt-2026-19163</meta:user-defined>
    <meta:user-defined meta:name="OVERHEIDop.versieInformatie"/>
  </office:meta>
</office:document-meta>
</file>