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en wijziging op een vergunning voor het permanent afmeren van een woonark en het hebben en in stand houden van werken op locatie Haven 2, aan de rechteroever van de Waal in de gemeente Tiel RWSZ2026-0000162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6-00001791 met RWSZ2026-00001791 een wijziging op een vergunning voor het permanent afmeren van een woonark en het hebben en in stand houden van werken op locatie Haven 2, aan de rechteroever van de Waal ter hoogte van kmr. 914,570 in de gemeente Tiel. De omgevingsvergunning is ten behoeve van een particulier, Haven 2, 4001 LZ te Tiel.</text:p>
            <text:p text:style-name="common-al">Terinzagelegging</text:p>
            <text:p text:style-name="common-al">De vastgestelde omgevingsvergunning, alsmede de ter zake zijnde stukken zijn vanaf 22 mei 2026 in te zien via het Rijkswaterstaat Publicatie Platform: https://open.rws.nl/ter-inzage/. </text:p>
            <text:p text:style-name="common-al">De omgevingsvergunning wordt u op verzoek digitaal of per post toegezonden.</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Rijkswaterstaat Oost-Nederlandt.a.v. de afdeling Werkenpakketpostbus 2232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text:p>
            <text:p text:style-name="last-al">Bij het verzoek dient voorts een afschrift van het bezwaarschrift te worden overgelegd. Zo mogelijk wordt tevens een afschrift van de beschikking waarop het geschil betrekking heeft overgelegd. Indiening kan ook via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4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14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14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47878</meta:user-defined>
    <meta:user-defined meta:name="DCTERMS.abstract">Omgevingsvergunning Particulier ligplaats woonboot haven Tiel 01-01-2026</meta:user-defined>
    <dc:language>nl</dc:language>
    <meta:user-defined meta:name="OVERHEIDop.locatietype/OVERHEIDop.gebiedsmarkering">Punt</meta:user-defined>
    <meta:user-defined meta:name="OVERHEIDop.locatietype/OVERHEIDop.gebiedsmarkering">Vlak</meta:user-defined>
    <meta:user-defined meta:name="DC.title">Kennisgeving Een wijziging op een vergunning voor het permanent afmeren van een woonark en het hebben en in stand houden van werken op locatie Haven 2, aan de rechteroever van de Waal in de gemeente Tiel RWSZ2026-00001621</meta:user-defined>
    <meta:user-defined meta:name="DCTERMS.W3CDTF/DCTERMS.available">2026-05-22</meta:user-defined>
    <meta:user-defined meta:name="DCTERMS.W3CDTF/OVERHEIDop.jaargang">2026</meta:user-defined>
    <meta:user-defined meta:name="OVERHEIDop.publicationIssue">19142</meta:user-defined>
    <meta:user-defined meta:name="OVERHEIDop.StcrtID/DC.identifier">stcrt-2026-19142</meta:user-defined>
    <meta:user-defined meta:name="OVERHEIDop.versieInformatie"/>
  </office:meta>
</office:document-meta>
</file>