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leggen straatwerk Sluiscomplex Weurt Zaak: 2026ALG1227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Aanleggen straatwerk</text:p>
      <text:p text:style-name="ifm_p_ifm">Locatie: Sluiscomplex Weurt</text:p>
      <text:p text:style-name="ifm_p_ifm">Ontvangstdatum: 7 mei 2026</text:p>
      <text:p text:style-name="ifm_p_ifm">Activiteit: Bouwwerken, werken en objecten in of bij een oppervlaktewaterlichaam, niet zijnde de Noordzee, of waterkering in beheer bij het Rijk</text:p>
      <text:p text:style-name="ifm_p_ifm">DSO verzoeknummer: 2026050700903</text:p>
      <text:p text:style-name="ifm_p_ifm">Zaaknummer: 2026ALG1227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139</text:span><text:tab/>29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139</text:span><text:tab/>29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leggen straatwerk Sluiscomplex Weurt Zaak: 2026ALG122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913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13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anleggen straatwerk Sluiscomplex Weurt Zaak: 2026ALG1227, Inspectie Leefomgeving en Transport</meta:user-defined>
    <meta:user-defined meta:name="DCTERMS.W3CDTF/DCTERMS.available">2026-05-29</meta:user-defined>
  </office:meta>
</office:document-meta>
</file>