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RW-maatregel IJssel-noord Zalkerbosch Zaak: 2026ALG121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KRW-maatregel IJssel-noord Zalkerbosch, het aanleggen van een natuurvriendelijke oever.</text:p>
      <text:p text:style-name="ifm_p_ifm">Locatie: Rivier de IJsel, Zalk (gemeente Kampen)</text:p>
      <text:p text:style-name="ifm_p_ifm">Ontvangstdatum: 1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0100079</text:p>
      <text:p text:style-name="ifm_p_ifm">Zaaknummer: 2026ALG121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136</text:span><text:tab/>29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136</text:span><text:tab/>29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RW-maatregel IJssel-noord Zalkerbosch Zaak: 2026ALG121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913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3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RW-maatregel IJssel-noord Zalkerbosch Zaak: 2026ALG1212, Inspectie Leefomgeving en Transport</meta:user-defined>
    <meta:user-defined meta:name="DCTERMS.W3CDTF/DCTERMS.available">2026-05-29</meta:user-defined>
  </office:meta>
</office:document-meta>
</file>