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laagspanningskabel ten behoeve van de aansluiting van een camera, door middel van een open ontgraving, langs het Amsterdam-Rijnkanaal, westzijde, nabij km 39.800 e.v. en nabij de Papendorpseweg 101 te Utrecht.</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5616 betref<text:a xlink:href="" xlink:type="simple">t </text:a>het aanleggen en in stand houden van een laagspanningskabel ten behoeve van de aansluiting van een camera, door middel van een open ontgraving, langs het Amsterdam-Rijnkanaal, westzijde, nabij km 39.800 e.v. en nabij de Papendorpseweg 101 te Utrecht.</text:p>
            <text:p text:style-name="common-al"> </text:p>
            <text:p text:style-name="common-al">
            <text:span text:style-name="nadrukvet">Terinzagelegging</text:span>
          </text:p>
            <text:p text:style-name="common-al">Het besluit, met bijbehorende stukken, is van 22 mei 2026 tot 6 jul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1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1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046</meta:user-defined>
    <meta:user-defined meta:name="DCTERMS.abstract">Omgevingsvergunning Stedin Netbeheer leggen van een laagspanningskabel tbv cameratoezicht bij Papendorpseweg Utrecht 30-04-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6-30</meta:user-defined>
    <meta:user-defined meta:name="OVERHEIDop.terinzageleggingBG">https://open.rijkswaterstaat.nl/@305047/kennisgeving-besluit-bouwwerken-werken-b</meta:user-defined>
    <meta:user-defined meta:name="DCTERMS.W3CDTF/DCTERMS.available">2026-05-22</meta:user-defined>
    <meta:user-defined meta:name="DCTERMS.W3CDTF/OVERHEIDop.jaargang">2026</meta:user-defined>
    <meta:user-defined meta:name="OVERHEIDop.publicationIssue">19117</meta:user-defined>
    <meta:user-defined meta:name="OVERHEIDop.StcrtID/DC.identifier">stcrt-2026-19117</meta:user-defined>
    <meta:user-defined meta:name="OVERHEIDop.versieInformatie"/>
  </office:meta>
</office:document-meta>
</file>