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oor het ambtshalve wijzigen van de omgevingsvergunning van Tata Steel IJmuiden B.V., werkeenheid Koudband Walserij, Wenckebachstraat 1, 1951JZ, Velsen-Noord: -Afvalwater, afkomstig van basis metaal, lozen op een oppervlaktewaterlichaam. Zaak RWSZ2026-0000796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het voornemen om de omgevingsvergunning van Tata Steel IJmuiden B.V., werkeenheid Koudband Walserij, Wenckebachstraat 1 1951JZ Velsen-Noord, verleend bij besluit van 20 februari 2017, nummer RWS-2017/6686 , ambtshalve te wijzigen op grond van artikel 5.39, onder a van de Omgevingswet en artikel 8.99, lid 1 van het Besluit kwaliteit leefomgeving. De wijziging betreft de vigerende omgevingsvergunning actualiseren en in overeenstemming brengen met de geldende wet- en regelgeving en de van toepassing zijnde BREF’s, uitgaande van de huidige bedrijfs- en lozingssituatie.</text:p>
            <text:p text:style-name="tussenkopcur">Terinzagelegging</text:p>
            <text:p text:style-name="common-al">Het ontwerpbesluit, met bijbehorende stukken, is van 22-05-2026 tot 04-07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, Surinamepad 90, 2035 VS te Haarlem.</text:p>
            <text:p text:style-name="common-al">Het ontwerpbesluit wordt u op verzoek digitaal of per post toegezonden (zie hiervoor onderstaande contactgegevens).</text:p>
            <text:p text:style-name="tussenkopcur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tussenkopcur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56952</meta:user-defined>
    <meta:user-defined meta:name="DCTERMS.abstract">Ambtshalve wijziging Omgevingsvergunning KBW Tata Steel IJmuiden voor het lozen van afvalwater</meta:user-defined>
    <dc:language>nl</dc:language>
    <meta:user-defined meta:name="OVERHEIDop.locatietype/OVERHEIDop.gebiedsmarkering">Weg</meta:user-defined>
    <meta:user-defined meta:name="DC.title">Kennisgeving ontwerpbesluit voor het ambtshalve wijzigen van de omgevingsvergunning van Tata Steel IJmuiden B.V., werkeenheid Koudband Walserij, Wenckebachstraat 1, 1951JZ, Velsen-Noord: -Afvalwater, afkomstig van basis metaal, lozen op een oppervlaktewaterlichaam. Zaak RWSZ2026-00007961.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113</meta:user-defined>
    <meta:user-defined meta:name="OVERHEIDop.StcrtID/DC.identifier">stcrt-2026-19113</meta:user-defined>
    <meta:user-defined meta:name="OVERHEIDop.versieInformatie"/>
  </office:meta>
</office:document-meta>
</file>