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gelkruis en Schoolbroek Swal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gelkruis en Schoolbroek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0</meta:user-defined>
    <meta:user-defined meta:name="DCTERMS.abstract">Omgevingsmelding Van Geleuken Energie en Water kabels en leidingen leggen Schoolbroek te Sw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gelkruis en Schoolbroek Swal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12</meta:user-defined>
    <meta:user-defined meta:name="OVERHEIDop.StcrtID/DC.identifier">stcrt-2026-19112</meta:user-defined>
    <meta:user-defined meta:name="OVERHEIDop.versieInformatie"/>
  </office:meta>
</office:document-meta>
</file>