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07</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20 mei 2026, kenmerk BES2072 heeft besloten een ontheffing als bedoeld in artikel 3 van het Besluit uitoefenen medisch beroep BES te verlenen tot 20 mei 2030 aan:</text:p>
      <text:p text:style-name="ifm_p_ifm">M.M. Völkers, geneeskundige (basisarts), anesthesioloog, geboren 20 april 1986.</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107</text:span><text:tab/>28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107</text:span><text:tab/>28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910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0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5-28</meta:user-defined>
  </office:meta>
</office:document-meta>
</file>