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afwijzing van een ontheffing (Besluit uitoefenen medisch beroep BES), Ministerie van Volksgezondheid, Welzijn en Sport</text:h>
      <text:p text:style-name="ifm_p_mt.7.4mm_ifm">De Minister van Langdurige Zorg, Jeugd en Sport deelt mee dat zij, op grond van artikel 4, eerste lid, van het Besluit uitoefenen medisch beroep BES op 20 mei 2026, met kenmerk BES2013, heeft besloten de aanvraag tot ontheffing als bedoeld in artikel 3 van het Besluit uitoefenen medisch beroep BES ingediend door:</text:p>
      <text:p text:style-name="ifm_p_ifm">E.C. Wielzen, geneeskundige (basisarts), geboorte datum 27 juli 1993, af te wijzen.</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106</text:span><text:tab/>2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106</text:span><text:tab/>2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afwijz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10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afwijzing van een ontheffing (Besluit uitoefenen medisch beroep BES), Ministerie van Volksgezondheid, Welzijn en Sport</meta:user-defined>
    <meta:user-defined meta:name="DCTERMS.W3CDTF/DCTERMS.available">2026-05-28</meta:user-defined>
  </office:meta>
</office:document-meta>
</file>