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RW-maatregel Doorwerthsche Waarden Renkum Nederrijn Zaak: 2026ALG123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KRW-maatregel Doorwerthsche Waarden, het aanleggen van een natuurvriendelijke oever.</text:p>
      <text:p text:style-name="ifm_p_ifm">Locatie: Ten zuiden van Renkum langs de Nederrijn</text:p>
      <text:p text:style-name="ifm_p_ifm">Ontvangstdatum: 8 mei 2026</text:p>
      <text:p text:style-name="ifm_p_ifm">Activiteit: Bouwwerken, werken en objecten in of bij een oppervlaktewaterlichaam, niet zijnde de Noordzee, of waterkering in beheer bij het Rijk</text:p>
      <text:p text:style-name="ifm_p_ifm">DSO verzoeknummer: 2026050800679</text:p>
      <text:p text:style-name="ifm_p_ifm">Zaaknummer: 2026ALG123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100</text:span><text:tab/>28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100</text:span><text:tab/>28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RW-maatregel Doorwerthsche Waarden Renkum Nederrijn Zaak: 2026ALG123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910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10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RW-maatregel Doorwerthsche Waarden Renkum Nederrijn Zaak: 2026ALG1231, Inspectie Leefomgeving en Transport</meta:user-defined>
    <meta:user-defined meta:name="DCTERMS.W3CDTF/DCTERMS.available">2026-05-28</meta:user-defined>
  </office:meta>
</office:document-meta>
</file>