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r hoogte van Kreekrak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6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r hoogte van Kreekrakbrug.</text:p>
            <text:p text:style-name="last-al">De Minister heeft de vergunningaanvraag ontvangen op 19-12-2025 15:0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444</meta:user-defined>
    <meta:user-defined meta:name="DCTERMS.abstract">Omgevingsvergunning Lighthouse Projects kapvergunning transport ZeBra thv Kreekrakbrug 23-02-2026 tm 22-08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r hoogte van Kreekrakbrug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1</meta:user-defined>
    <meta:user-defined meta:name="OVERHEIDop.StcrtID/DC.identifier">stcrt-2026-191</meta:user-defined>
    <meta:user-defined meta:name="OVERHEIDop.versieInformatie"/>
  </office:meta>
</office:document-meta>
</file>