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mei 20265, kenmerk 2026-3176946/IT2111414, houdende de verlenging van de verleende vrijstelling voor het afleveren van een geneesmiddel zonder handelsvergunning in Nederland vanwege een tekort aan Fenobarbital Teva 50 mg, tabletten (RVG 5210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Fenobarbital Teva 50 mg, tabletten (RVG 52101) heeft eerder melding gemaakt van een leveringsonderbreking.</text:p>
      <text:p text:style-name="ifm_p_ifm">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12 januari 2026 (kenmerk 2026-3151893 / IT 2111414 (stcrt-2026-127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Fenobarbital Teva 50 mg, tabletten (RVG 5210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Er is nog steeds sprake van een beschikbaarheidsprobleem van de Fenobarbital Teva 50 mg, tabletten (RVG 52101) in Nederland. De inspectie komt daarom tot de conclusie dat door het onvoldoende voorradig zijn van dit geneesmiddel, om in de behoeften van de patiënten te kunnen voorzien, er nog steeds sprake is van een geneesmiddeltekort in Nederland.</text:p>
      <text:p text:style-name="ifm_p_mt.3.7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text:p>
      <text:h text:style-name="ifm_p_font.bold_mt.5.08mm_page.keep-with-next_ifm" text:outline-level="3">Verlenging besluit</text:h>
      <text:p text:style-name="ifm_p_mt.4.23mm_ifm">De eerdere vrijstelling voor Fenobarbital Teva 50 mg, tabletten (RVG 52101) is bij besluit van 12 januari 2026 onder kenmerk 2026-3151893/IT-2111414 (stcrt-2026-1271) verleend tot en met 16 maart 2026 en bij besluit voor Fenobarbital Teva 50 mg, tabletten (RVG 52101), van 6 maart 2026 onder kenmerk 2026-3163088/IT-2111414 (stcrt-2026-10140), verlengd tot en met 31 mei 2026.</text:p>
      <text:p text:style-name="ifm_p_mt.3.7mm_ifm">Dit besluit wordt per heden verlengd voor Fenobarbital Teva 50 mg, tabletten (RVG 52101) onder de volgende voorwaarden:</text:p>
      <text:p text:style-name="ifm_p_ifm">•  in nadere afstemming met het CBG is deze vrijstelling van toepassing voor de indicaties:</text:p>
      <text:p text:style-name="ifm_p_ifm">–  Alle vormen van epilepsie, met name tonisch-clonische aanvallen en partiële epilepsie, met uitzondering van absenc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Fenobarbital Teva 50 mg, tabletten (RVG 52101) uiterlijk in week 27, 2026 weer voldoende voorradig zal zijn om in de behoeften van patiënten te kunnen voorzien. Mede op grond daarvan besluit de inspectie dat de vrijstelling wordt verleend tot en met 6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098</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098</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8 mei 20265, kenmerk 2026-3176946/IT2111414, houdende de verlenging van de verleende vrijstelling voor het afleveren van een geneesmiddel zonder handelsvergunning in Nederland vanwege een tekort aan Fenobarbital Teva 50 mg, tabletten (RVG 5210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09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8 mei 20265, kenmerk 2026-3176946/IT2111414, houdende de verlenging van de verleende vrijstelling voor het afleveren van een geneesmiddel zonder handelsvergunning in Nederland vanwege een tekort aan Fenobarbital Teva 50 mg, tabletten (RVG 52101)</meta:user-defined>
    <meta:user-defined meta:name="DCTERMS.alternative"/>
    <meta:user-defined meta:name="DCTERMS.W3CDTF/OVERHEIDop.datumOndertekening">2026-05-18</meta:user-defined>
    <meta:user-defined meta:name="DCTERMS.W3CDTF/DCTERMS.available">2026-05-22</meta:user-defined>
    <meta:user-defined meta:name="OVERHEIDop.Ruimtelijkplan/OVERHEIDop.bekendmakingBetreffendePlan"/>
  </office:meta>
</office:document-meta>
</file>