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onder het viaduct N61 nabij Sluiskil Terneu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7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onder het viaduct N61 nabij Sluiskil Terneu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09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09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09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766</meta:user-defined>
    <meta:user-defined meta:name="DCTERMS.abstract">Omgevingsmelding Stedin Netbeheer kabels en leidingen leggen onder het viaduct N61 nabij Sluiskil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onder het viaduct N61 nabij Sluiskil Terneuz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19097</meta:user-defined>
    <meta:user-defined meta:name="OVERHEIDop.StcrtID/DC.identifier">stcrt-2026-19097</meta:user-defined>
    <meta:user-defined meta:name="OVERHEIDop.versieInformatie"/>
  </office:meta>
</office:document-meta>
</file>