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96</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definitief besluit omgevingsvergunning Tenaz, sidetrack K17-FA-102, Ministerie van Economische Zaken en Klimaat</text:h>
      <text:h text:style-name="ifm_p_font.bold_mt.7.4mm_page.keep-with-next_ifm" text:outline-level="4">Wat is aangevraagd?</text:h>
      <text:p text:style-name="ifm_p_mt.4.23mm_ifm">Op 23 maart 2026 heeft Tenaz Energy Netherlands B.V. te Assen een aanvraag ingediend om een omgevingsvergunning voor het aanleggen en exploiteren van een mijnbouwwerk ingevolge de Omgevingswet. De aanvraag betreft het uitvoeren van een sidetrackboring K17-FA-102-S2, op put K17-FA-102 vanaf platform K17-FA-1.</text:p>
      <text:p text:style-name="ifm_p_mt.3.7mm_ifm">De mijnbouwinstallatie is gelegen in de Noordzee op de geografische coördinaten, 53 03’ 46.475” NB 03 32’ 14.583” OL (ETRS89), in blok K17 van de Exclusieve Economische Zone, ongeveer 80 km uit de kust van Den Helder.</text:p>
      <text:p text:style-name="ifm_p_mt.3.7mm_ifm">Bij het Ministerie van Economische Zaken en Klimaat is deze aanvraag bekend onder zaaknummer V-106180.</text:p>
      <text:p text:style-name="ifm_p_mt.3.7mm_ifm">De Staatssecretaris van Klimaat en Groene Groei heeft besloten de omgevingsvergunning te verlenen.</text:p>
      <text:h text:style-name="ifm_p_font.bold_mt.5.08mm_page.keep-with-next_ifm" text:outline-level="4">Om welke werkzaamheden gaat het?</text:h>
      <text:p text:style-name="ifm_p_mt.4.23mm_ifm">Het betreft een aanvraag voor het uitvoeren van een sidetrackboring K17-FA-102-S2, op put K17-FA-102 met een verplaatsbaar mijnbouwwerk. Het uitvoeren van activiteiten ten behoeve van de diepboring is tijdelijk van aard en neemt ongeveer 4 tot 6 maanden in beslag.</text:p>
      <text:h text:style-name="ifm_p_font.bold_mt.5.08mm_page.keep-with-next_ifm" text:outline-level="4">Het besluit</text:h>
      <text:p text:style-name="ifm_p_mt.4.23mm_ifm">De Staatssecretaris van Klimaat en Groene Groei heeft op 20 mei 2026 besloten de aangevraagde omgevingsvergunning voor het uitvoeren van de sidetrackboring vanaf platform K17-FA-1 te verlenen.</text:p>
      <text:h text:style-name="ifm_p_font.bold_mt.5.08mm_page.keep-with-next_ifm" text:outline-level="4">Waar kunt u de documenten inzien?</text:h>
      <text:p text:style-name="ifm_p_mt.4.23mm_ifm">De omgevingsvergunning en de andere relevante documenten zijn met ingang van 20 mei tot en met 1 juli 2026 gedurende zes weken beschikbaar en open voor bezwaar op het secretariaat van het Ministerie van Economische Zaken en Klimaat en op de website www.mijnbouwvergunningen.nl/K17-FA-1. Mocht u de aanvraag en het besluit bij het ministerie willen inzien dan kunt u hiervoor een afspraak maken door te mailen naar mijnbouwvergunningen@minezk.nl onder vermelding van het kenmerk V-106180.</text:p>
      <text:h text:style-name="ifm_p_font.bold_mt.5.08mm_page.keep-with-next_ifm" text:outline-level="4">Bent u het niet eens met de vergunning?</text:h>
      <text:p text:style-name="ifm_p_mt.4.23mm_ifm">U kunt het ministerie tot en met 1 juli 2026 laten weten dat u het niet eens bent met de vergunning. Tegen deze omgevingsvergunning kan degene wiens belang rechtstreeks bij deze vergunning is betrokken binnen zes weken na de dag van het besluit van deze omgevingsvergunning een gemotiveerd bezwaarschrift indienen bij de Minister van Economische Zaken en Klimaat, directie Wetgeving en Juridische Zaken, Postbus 20401, 2500 EK Den Haag.</text:p>
      <text:h text:style-name="ifm_p_font.bold_mt.5.08mm_page.keep-with-next_ifm" text:outline-level="4">Wilt u meer weten?</text:h>
      <text:p text:style-name="ifm_p_mt.4.23mm_ifm">Voor meer informatie over de procedure verwijzen wij u naar www.mijnbouwvergunningen.nl/K17-FA-1. Indien u nog vragen heeft, kunt u mailen naar mijnbouwvergunningen@minezk.nl (onder vermelding van ‘Omgevingsvergunning Zuiderveen, V-10618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096</text:span><text:tab/>22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096</text:span><text:tab/>22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definitief besluit omgevingsvergunning Tenaz, sidetrack K17-FA-102,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1909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09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definitief besluit omgevingsvergunning Tenaz, sidetrack K17-FA-102, Ministerie van Economische Zaken en Klimaat</meta:user-defined>
    <meta:user-defined meta:name="DCTERMS.W3CDTF/DCTERMS.available">2026-05-22</meta:user-defined>
  </office:meta>
</office:document-meta>
</file>