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KRW-maatregel Gors Landhoeve Rivier De Lek Nieuw-Lekkerland Zaak: 2026ALG1202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KRW-maatregel Gors Landhoeve het aanleggen van onderwatereilanden en uitgraven nevengeul</text:p>
      <text:p text:style-name="ifm_p_ifm">Locatie: Rivier De Lek, Nieuw-Lekkerland.</text:p>
      <text:p text:style-name="ifm_p_ifm">Ontvangstdatum: 23 april 2026</text:p>
      <text:p text:style-name="ifm_p_ifm">Activiteit: Andere beperkingengebiedactiviteiten in of bij rijkswateren</text:p>
      <text:p text:style-name="ifm_p_ifm">DSO verzoeknummer: 2026042300842</text:p>
      <text:p text:style-name="ifm_p_ifm">Zaaknummer: 2026ALG1202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086</text:span><text:tab/>28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086</text:span><text:tab/>28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KRW-maatregel Gors Landhoeve Rivier De Lek Nieuw-Lekkerland Zaak: 2026ALG120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908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08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KRW-maatregel Gors Landhoeve Rivier De Lek Nieuw-Lekkerland Zaak: 2026ALG1202, Inspectie Leefomgeving en Transport</meta:user-defined>
    <meta:user-defined meta:name="DCTERMS.W3CDTF/DCTERMS.available">2026-05-28</meta:user-defined>
  </office:meta>
</office:document-meta>
</file>