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Grondwater, afkomstig van een sanering of ontwatering, lozen op een oppervlaktewaterlichaam te Rozand 5 Hendrik-Ido-Amb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8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ondwater, afkomstig van een sanering of ontwatering, lozen op een oppervlaktewaterlichaam</text:p>
              </text:list-item>
            </text:list>
            <text:p text:style-name="common-al">te Rozand 5 Hendrik-Ido-Ambacht.</text:p>
            <text:p text:style-name="last-al">De Minister heeft de vergunningaanvraag ontvangen op 07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0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802</meta:user-defined>
    <meta:user-defined meta:name="DCTERMS.abstract">Omgevingsvergunning Greensoil International bodemsaneringsproject in situ techniek Rozand 5 Hendrik-Ido-Ambacht</meta:user-defined>
    <dc:language>nl</dc:language>
    <meta:user-defined meta:name="OVERHEIDop.locatietype/OVERHEIDop.gebiedsmarkering">Vlak</meta:user-defined>
    <meta:user-defined meta:name="DC.title">Kennisgeving vergunningaanvraag voor het -Grondwater, afkomstig van een sanering of ontwatering, lozen op een oppervlaktewaterlichaam te Rozand 5 Hendrik-Ido-Ambacht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085</meta:user-defined>
    <meta:user-defined meta:name="OVERHEIDop.StcrtID/DC.identifier">stcrt-2026-19085</meta:user-defined>
    <meta:user-defined meta:name="OVERHEIDop.versieInformatie"/>
  </office:meta>
</office:document-meta>
</file>