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Ermelo (26H03) Zaak: 2026ALG1241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Legerplaats Ermelo – 26H03</text:p>
      <text:p text:style-name="ifm_p_ifm">Adres: Leuvenumseweg 88, Ermelo</text:p>
      <text:p text:style-name="ifm_p_ifm">Ontvangstdatum: 12 mei 2026</text:p>
      <text:p text:style-name="ifm_p_ifm">Activiteit: Milieubelastende activiteit, Saneren van de bodem.</text:p>
      <text:p text:style-name="ifm_p_ifm">DSO verzoeknummer: 2026051200879</text:p>
      <text:p text:style-name="ifm_p_ifm">Zaaknummer: 2026ALG124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082</text:span><text:tab/>2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082</text:span><text:tab/>2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Ermelo (26H03) Zaak: 2026ALG124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90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Ermelo (26H03) Zaak: 2026ALG1241, Inspectie Leefomgeving en Transport</meta:user-defined>
    <meta:user-defined meta:name="DCTERMS.W3CDTF/DCTERMS.available">2026-05-28</meta:user-defined>
  </office:meta>
</office:document-meta>
</file>