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aterland en CROP, Autoriteit Consument en Markt</text:h>
      <text:h text:style-name="ifm_p_font.bold_mt.7.4mm_page.keep-with-next_ifm" text:outline-level="4">Zaaknummer ACM/26/202050</text:h>
      <text:p text:style-name="ifm_p_mt.4.23mm_ifm">Op 13 mei 2026 heeft de Autoriteit Consument en Markt een melding ontvangen van een voorgenomen concentratie in de zin van artikel 34 van de Mededingingswet. Hierin staat dat:</text:p>
      <text:p text:style-name="ifm_p_mt.3.7mm_ifm">Waterland Private Equity Fund VII C.V. (Waterland) wil via De Jong &amp; Laan Controle B.V. (De Jong &amp; Laan) uitsluitende zeggenschap verkrijgen over CROP accountants &amp; adviseurs B.V. (CROP).</text:p>
      <text:p text:style-name="ifm_p_mt.3.7mm_ifm">De betrokken ondernemingen voeren de volgende activiteiten uit:</text:p>
      <text:p text:style-name="ifm_p_ifm">–  Waterland is een private equity-firma die investeert door middel van een buy-and-build strategie in kleine en middelgrote ondernemingen die actief zijn in diverse sectoren. Waterland heeft in Nederland twee full-service accountantskantoren in haar portfolio: De Jong &amp; Laan en Moore Nederland. Deze full-service accountantskantoren bieden ook managementconsultancydiensten. Andere portfoliobedrijven van Waterland die dergelijke adviesdiensten aanbieden zijn ZICHT consultants, Improven en It’s Value.</text:p>
      <text:p text:style-name="ifm_p_ifm">–  CROP is een ook full-service accountantskantoor en levert onder meer diensten op het gebied van accountancy, accountantscontrole, belastingadvies, personeelsadvies, corporate finance advies en bedrijfsjuridisch advies in Nederland.</text:p>
      <text:p text:style-name="ifm_p_mt.3.7mm_ifm">Wilt u reageren? Dat kan alleen als u belanghebbende bent. Uw reactie moet binnen zeven dagen na de publicatiedatum van deze mededeling, onder vermelding van zaaknummer ACM/26/202050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078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078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Waterland en CRO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07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7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Waterland en CROP, Autoriteit Consument en Markt</meta:user-defined>
    <meta:user-defined meta:name="DCTERMS.W3CDTF/DCTERMS.available">2026-05-22</meta:user-defined>
  </office:meta>
</office:document-meta>
</file>