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dat de aanvraag met zaaknummer RWSZ2026-00005932, betreffende</text:p>
            <text:p text:style-name="common-al">bouwen, aanleggen, plaatsen, in stand houden, slopen of verwijderen van kabels of leidingen in het beperkingengebied met betrekking tot een weg in beheer bij het Rijk, namelijk het aanleggen van een laagspanningskabel ten behoeve van een gemaal aan Rijksweg 27 (A27), een meldingsplichtige activiteit betreft.</text:p>
            <text:p text:style-name="common-al"> </text:p>
            <text:p text:style-name="common-al">
            <text:span text:style-name="nadrukvet">Terinzagelegging</text:span>
          </text:p>
            <text:p text:style-name="common-al">Het besluit is van 22 mei 2026 tot 6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0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0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664</meta:user-defined>
    <meta:user-defined meta:name="DCTERMS.abstract">Omgevingsvergunning  leggen van één laagspanningskabel ten behoeve van een gemaal Stedin Netbeheer Rijksweg A27 Nieuwegein 22-05-2026</meta:user-defined>
    <dc:language>nl</dc:language>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6-06-30</meta:user-defined>
    <meta:user-defined meta:name="OVERHEIDop.terinzageleggingBG">https://open.rijkswaterstaat.nl/@305040/kennisgeving-besluit-activiteiten-leggen</meta:user-defined>
    <meta:user-defined meta:name="DCTERMS.W3CDTF/DCTERMS.available">2026-05-22</meta:user-defined>
    <meta:user-defined meta:name="DCTERMS.W3CDTF/OVERHEIDop.jaargang">2026</meta:user-defined>
    <meta:user-defined meta:name="OVERHEIDop.publicationIssue">19076</meta:user-defined>
    <meta:user-defined meta:name="OVERHEIDop.StcrtID/DC.identifier">stcrt-2026-19076</meta:user-defined>
    <meta:user-defined meta:name="OVERHEIDop.versieInformatie"/>
  </office:meta>
</office:document-meta>
</file>