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mei 2026, kenmerk 4380784-1098098-GMT houdende wijziging van de Regeling zorgverzekering in verband met verlenging van de tijdelijke opname van de geneesmiddelen atidarsagene autotemcel en evinac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36, wordt in subonderdeel a ‘1 januari 2027’ vervangen door ‘1 januari 2032’.</text:p>
      <text:p text:style-name="ifm_p_mt.3.7mm_ifm">2.<text:s/>In onderdeel 43, wordt ‘1 januari 2027’ vervangen door ‘1 januari 203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de geneesmiddelen evinacumab (merknaam: Evkeeza) en atidarsagene autotemcel (merknaam: Libmeldy) verlengd tot respectievelijk 1 januari 2031 en 1 januari 2032.</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vinacumab</text:h>
      <text:h text:style-name="ifm_p_font.bold-italic_mt.5.08mm_page.keep-with-next_ifm" text:outline-level="5">Tijdelijke opname tot 1 januari 2027</text:h>
      <text:p text:style-name="ifm_p_mt.4.23mm_ifm">Het geneesmiddel evinacumab is op 15 juli 2021 in de sluis geplaatst voor zover verstrekt als aanvulling op een dieet en andere low density-lipoproteïne cholesterol verlagende therapieën voor de behandeling van volwassen en adolescente patiënten van 12 jaar en ouder met homozygote familiale hypercholesterolemie (Stcrt. 2021, 35699).</text:p>
      <text:p text:style-name="ifm_p_ifm">Per 11 april 2024 is evinacumab, na advies van het Zorginstituut, tijdelijk tot het basispakket toegelaten voor de behandeling van patiënten van 12 jaar en ouder met homozygote familiale hypercholesterolemie (HoFH), die ondanks optimaal gebruik van lipidenverlagende behandelingen onvoldoende LDL-C daling bereiken (Stcrt. 2024, 12287), nadat voor deze indicatie een financieel arrangement is afgesloten. Het financieel arrangement loopt af op 31 december 2026.</text:p>
      <text:h text:style-name="ifm_p_font.bold-italic_mt.5.08mm_page.keep-with-next_ifm" text:outline-level="5">Situatie vanaf 1 januari 2027</text:h>
      <text:p text:style-name="ifm_p_mt.4.23mm_ifm">Vanwege de naderende afloop van de tijdelijke opname in het basispakket van evinacumab voor bovengenoemde indicatie is bezien of de opname verlengd kan worden per 1 januari 2027. Met de leverancier van evinacumab is overeenstemming bereikt over de verlenging van het financieel arrangement met vier jaar, vanaf 1 januari 2027 tot 1 januari 2031.</text:p>
      <text:p text:style-name="ifm_p_ifm">Het financieel arrangement biedt voldoende waarborgen dat de financiële risico’s van de toepassing van evinacumab bij bovengenoemde indicatie afgedekt worden. Daarmee kan evinacumab gedurende de looptijd van het financieel arrangement toegankelijk zijn voor de betreffende patiënten. Met deze wijziging van de Rzv is geregeld dat evinacumab tot 1 januari 2031 voor de bovengenoemde indicatie deel uitmaakt van het basispakket. Voor vergoeding van het geneesmiddel moet (ook in de toekomst) zijn voldaan aan de stand van de wetenschap en de praktijk, bedoeld in artikel 2.1, tweede lid, Besluit zorgverzekering.</text:p>
      <text:h text:style-name="ifm_p_font.bold_mt.5.08mm_page.keep-with-next_ifm" text:outline-level="4">4.<text:s/>Atidarsagene autotemcel</text:h>
      <text:h text:style-name="ifm_p_font.bold-italic_mt.5.08mm_page.keep-with-next_ifm" text:outline-level="5">Tijdelijke opname tot 1 januari 2027</text:h>
      <text:p text:style-name="ifm_p_mt.4.23mm_ifm">Atidarsagene autotemcel is per 14 januari 2021 in de sluis geplaatst voor zover verstrekt in het kader van de geneeskundige behandeling van metachromatische leukodystrofie (MLD) gekenmerkt door bi-allelische mutaties in het arylsulfatase A-gen, wat leidt tot verminderde enzymatische activiteit van het arylsulfatase A-gen bij:</text:p>
      <text:p text:style-name="ifm_p_ifm">–  kinderen met laat-infantiele of vroeg-juveniele vormen zonder klinische manifestaties van de ziekte;</text:p>
      <text:p text:style-name="ifm_p_ifm">–  kinderen met de vroeg-juveniele vorm, met vroege klinische manifestaties van de ziekte, met het vermogen zelfstandig te lopen en voor het begin van cognitieve achteruitgang (Stcrt. 2021, 1933).<text:note text:id="n1" text:note-class="footnote"><text:note-citation text:label="1 ">1</text:note-citation><text:note-body><text:p text:style-name="ifm_p_font.normal_size.6.93pt_mt..5mm_indent.-0.1161in_mleft.0.1161in_ifm">Overigens is atidarsagene autotemcel voor de geneeskundige behandeling van MLD gekenmerkt door bi-allelische mutaties in het arylsulfatase A-gen, wat leidt tot verminderde enzymatische activiteit van het arylsulfatase A-gen <text:span text:style-name="ifm_span_font.italic_size.6.93pt_ifm">bij kinderen met de vroeg-juveniele vorm, met vroege klinische manifestaties van de ziekte, met het vermogen zelfstandig te lopen en voor het begin van cognitieve achteruitgang</text:span>, sinds 3 april 2026 voorwaardelijk toegelaten tot het basispakket op grond van art. 2.2 lid 1 sub i Rzv (Stcrt. 2026, 13041).</text:p></text:note-body></text:note></text:p>
      <text:p text:style-name="ifm_p_mt.3.7mm_ifm">Per 19 januari 2024, is atidarsagene autotemcel, na advies van het Zorginstituut, tijdelijk tot het basispakket toegelaten voor de behandeling van MLD gekenmerkt door bi-allelische mutaties in het arylsulfatase A-gen, wat leidt tot verminderde enzymatische activiteit van het arylsulfatase A-gen, <text:span text:style-name="ifm_span_font.italic_ifm">bij kinderen met laat-infantiele of vroeg-juveniele vormen zonder klinische manifestaties van de ziekte</text:span> (Stcrt. 2024, 2115), nadat voor deze indicatie een financieel arrangement is afgesloten. Het financieel arrangement loopt af op 31 december 2026.</text:p>
      <text:h text:style-name="ifm_p_font.bold-italic_mt.5.08mm_page.keep-with-next_ifm" text:outline-level="5">Situatie vanaf 1 januari 2027</text:h>
      <text:p text:style-name="ifm_p_mt.4.23mm_ifm">Vanwege de naderende afloop van de tijdelijke opname in het basispakket van atidarsagene autotemcel voor bovengenoemde indicatie is bezien of de opname verlengd kan worden per 1 januari 2027. Met de leverancier van atidarsagene autotemcel is overeenstemming bereikt over de verlenging van het financieel arrangement met vijf jaar, vanaf 1 januari 2027 tot 1 januari 2032.</text:p>
      <text:p text:style-name="ifm_p_ifm">Het financieel arrangement biedt voldoende waarborgen dat de financiële risico’s van de toepassing van atidarsagene autotemcel bij bovengenoemde indicatie afgedekt worden. Daarmee kan atidarsagene autotemcel gedurende de looptijd van het financieel arrangement toegankelijk zijn voor de betreffende patiënten. Met deze wijziging van de Rzv is geregeld dat atidarsagene autotemcel tot 1 januari 2032 voor de bovengenoemd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68</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68</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mei 2026, kenmerk 4380784-1098098-GMT houdende wijziging van de Regeling zorgverzekering in verband met verlenging van de tijdelijke opname van de geneesmiddelen atidarsagene autotemcel en evinacu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0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9 mei 2026, kenmerk 4380784-1098098-GMT houdende wijziging van de Regeling zorgverzekering in verband met verlenging van de tijdelijke opname van de geneesmiddelen atidarsagene autotemcel en evinacumab in het basispakket</meta:user-defined>
    <meta:user-defined meta:name="DCTERMS.W3CDTF/DCTERMS.available">2026-05-27</meta:user-defined>
  </office:meta>
</office:document-meta>
</file>