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5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an de secretaris-generaal van het Ministerie van Economische Zaken en Klimaat van 19 mei 2026, nr. WJZ/106344637, tot verlening van ondermandaat, volmacht en machtiging (Besluit ondermandaat, volmacht en machtiging SG EZK 2026)</text:h>
      <text:p text:style-name="ifm_p_mt.3.7mm_ifm">De secretaris-generaal van het Ministerie van Economische Zaken en Klimaat,</text:p>
      <text:p text:style-name="ifm_p_mt.3.7mm_ifm">Gelet op artikel 13 van het Besluit mandaat, volmacht en machtiging EZK 2026;</text:p>
      <text:p text:style-name="ifm_p_mt.3.7mm_indent.0mm_ifm">Besluit:</text:p>
      <text:h text:style-name="ifm_p_font.bold_mt.5.08mm_page.keep-with-next_ifm" text:outline-level="2">Artikel<text:s/>1<text:s/></text:h>
      <text:p text:style-name="ifm_p_mt.4.23mm_ifm">Aan de plaatsvervangend secretaris-generaal van het Ministerie van Economische Zaken en Klimaat wordt ondermandaat, volmacht en machtiging verleend voor het nemen van besluiten en beslissingen en het verrichten van overige handelingen ten aanzien van medewerkers voor wie salarisschaal 15 of hoger van paragraaf 6.3 van de CAO Rijk geldt, respectievelijk kandidaten voor functies waarvoor die salarisschalen gelden betreffende:</text:p>
      <text:p text:style-name="ifm_p_ifm">a.  het aanbieden van een arbeidsovereenkomst naar burgerlijk recht voor onbepaalde of bepaalde tijd en het beëindigen van een arbeidsovereenkomst, waaronder begrepen het met wederzijds goedvinden beëindigen van de arbeidsovereenkomst en het opzeggen van een arbeidsovereenkomst om een dringende reden in de zin van artikel 7:677, eerste lid, van het Burgerlijk Wetboek;</text:p>
      <text:p text:style-name="ifm_p_ifm">b.  het toekennen van een hogere salarisschaal;</text:p>
      <text:p text:style-name="ifm_p_ifm">c.  het verlenen van kortdurend en langdurend verlof ten behoeve van het vervullen van een functie bij een internationale volkenrechtelijke organisatie, bedoeld in hoofdstuk 4 van de CAO Rijk;</text:p>
      <text:p text:style-name="ifm_p_ifm">d.  het opdragen van een andere functie;</text:p>
      <text:p text:style-name="ifm_p_ifm">e.  het opdragen van tijdelijke andere werkzaamheden;</text:p>
      <text:p text:style-name="ifm_p_ifm">f.  het toekennen van een terugkeergarantie, al dan niet op grond van het Van-Werk-Naar-Werk-beleid (VWNW);</text:p>
      <text:p text:style-name="ifm_p_ifm">g.  het toekennen van financiële tegemoetkomingen op grond van het VWNW;</text:p>
      <text:p text:style-name="ifm_p_ifm">h.  het toekennen van schadeloosstellingen, vergoedingen en overige geldelijke tegemoetkomingen boven een bedrag van € 10.000;</text:p>
      <text:p text:style-name="ifm_p_ifm">i.  het opleggen van straffen als bedoeld in hoofdstuk 15 van de CAO Rijk;</text:p>
      <text:p text:style-name="ifm_p_ifm">j.  de mogelijkheid van hoofdstuk 2 van de CAO Rijk om tijdelijke arbeidsovereenkomsten in zeer bijzondere situaties te sluiten, waarbij wordt afgeweken van hetgeen is geregeld in de CAO Rijk.</text:p>
      <text:h text:style-name="ifm_p_font.bold_mt.5.08mm_page.keep-with-next_ifm" text:outline-level="2">Artikel<text:s/>2<text:s/></text:h>
      <text:p text:style-name="ifm_p_mt.4.23mm_ifm">Aan de plaatsvervangend secretaris-generaal van het Ministerie van Economische Zaken en Klimaat wordt tevens ondermandaat, volmacht en machtiging verleend voor de P&amp;O-aangelegenheden ten aanzien van de directeur Informatievoorziening en de directeur Mens en Organisatie van het Ministerie van Economische Zaken en Klimaat.</text:p>
      <text:h text:style-name="ifm_p_font.bold_mt.5.08mm_page.keep-with-next_ifm" text:outline-level="2">Artikel<text:s/>3<text:s/></text:h>
      <text:p text:style-name="ifm_p_mt.4.23mm_ifm">Aan de plaatsvervangend secretaris-generaal van het Ministerie van Economische Zaken en Klimaat wordt mandaat, volmacht en machtiging verleend om de secretaris-generaal te vervangen in overleggen met de medezeggenschap en centrales van verenigingen van ambtenaren.</text:p>
      <text:h text:style-name="ifm_p_font.bold_mt.5.08mm_page.keep-with-next_ifm" text:outline-level="2">Artikel<text:s/>4<text:s/></text:h>
      <text:p text:style-name="ifm_p_mt.4.23mm_ifm">Aan de directeur Toezicht Economische Veiligheid en Eigenaars- en Aandeelhoudersadvisering van het Ministerie van Economische Zaken en Klimaat wordt ondermandaat, volmacht en machtiging verleend voor aangelegenheden verband houdend met de eigenaarsrol van de secretaris-generaal.</text:p>
      <text:h text:style-name="ifm_p_font.bold_mt.5.08mm_page.keep-with-next_ifm" text:outline-level="2">Artikel<text:s/>5<text:s/></text:h>
      <text:p text:style-name="ifm_p_mt.4.23mm_ifm">Het Besluit ondermandaat, volmacht en machtiging plaatsvervangend secretaris-generaal van het Ministerie van Economische Zaken en Klimaat 2019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augustus 2025.</text:p>
      <text:h text:style-name="ifm_p_font.bold_mt.5.08mm_page.keep-with-next_ifm" text:outline-level="2">Artikel<text:s/>7<text:s/></text:h>
      <text:p text:style-name="ifm_p_mt.4.23mm_ifm">Dit besluit wordt aangehaald als: Besluit ondermandaat, volmacht en machtiging SG EZK 2026.</text:p>
      <text:p text:style-name="ifm_p_mt.3.7mm_ifm">Dit besluit zal in de Staatscourant worden geplaatst.</text:p>
      <text:p text:style-name="ifm_p_font.italic_mt.3.7mm_ifm">
                  ’s-Gravenhage,
                   19 mei 2026
               </text:p>
      <text:p text:style-name="ifm_p_font.italic_mt.3.7mm_ifm">De secretaris-generaal van het Ministerie van Economische Zaken en Klimaat,
            <text:line-break/>A.F.<text:s/>Gaastra</text:p>
      <text:p text:style-name="ifm_p_mt.3.7mm_ifm">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 Het ondertekende bezwaarschrift kan ook als bijlage bij een e-mail worden toegezonden aan wjz-bb@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054</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054</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van de secretaris-generaal van het Ministerie van Economische Zaken en Klimaat van 19 mei 2026, nr. WJZ/106344637, tot verlening van ondermandaat, volmacht en machtiging (Besluit ondermandaat, volmacht en machtiging SG EZK 2026)</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905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0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van de secretaris-generaal van het Ministerie van Economische Zaken en Klimaat van 19 mei 2026, nr. WJZ/106344637, tot verlening van ondermandaat, volmacht en machtiging (Besluit ondermandaat, volmacht en machtiging SG EZK 2026)</meta:user-defined>
    <meta:user-defined meta:name="DCTERMS.W3CDTF/DCTERMS.available">2026-05-27</meta:user-defined>
  </office:meta>
</office:document-meta>
</file>