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5</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terinzagelegging selectielijst 2 februari 2026, Nationaal Archief</text:h>
      <text:p text:style-name="ifm_p_mt.7.4mm_ifm">In het kader van de archiefwettelijke procedure tot vaststelling van selectielijsten (art. 4, lid 2 van het Archiefbesluit 1995) ligt de navolgende (ontwerp)selectielijst tezamen met het verslag van het rond de selectielijst gevoerde overleg vanaf 2 februari 2026 voor een periode van zes weken ter inzage bij de informatiebalie in de studiezaal van het Nationaal Archief. Belangstellenden kunnen de stukken raadplegen op de website van het Nationaal Archief.</text:p>
      <text:p text:style-name="ifm_p_ifm">•  Selectielijst van de Stichting Raad voor Accreditatie (RvA) voor de periode vanaf 1 januari 2010</text:p>
      <text:p text:style-name="ifm_p_mt.3.7mm_ifm">Eenieder kan gedurende de termijn van de inzage mondeling of schriftelijk een zienswijze indienen.</text:p>
      <text:p text:style-name="ifm_p_mt.3.7mm_ifm">Een schriftelijke zienswijze moet worden gericht aan:</text:p>
      <text:p text:style-name="ifm_p_ifm">Nationaal Archief, t.a.v. de algemene rijksarchivaris</text:p>
      <text:p text:style-name="ifm_p_ifm">Postbus 90520, 2509 LM Den Haag</text:p>
      <text:p text:style-name="ifm_p_mt.3.7mm_ifm">Een zienswijze kan tevens digitaal worden ingediend. Kijk voor meer informatie op de website van het Nationaal Archief:</text:p>
      <text:p text:style-name="ifm_p_ifm">https://www.nationaalarchief.nl/archiveren/kennisbank/selectielijsten-ter-inzage</text:p>
      <text:p text:style-name="ifm_p_mt.3.7mm_ifm">Vermeld <text:span text:style-name="ifm_span_font.underline_ifm">altijd</text:span> bij het onderwerp van de brief of mail: <text:span text:style-name="ifm_span_font.underline_ifm">Zienswijze</text:span> selectielijst [titel]</text:p>
      <text:p text:style-name="ifm_p_mt.3.7mm_ifm">Uw zienswijze dient uiterlijk 16 maart 2026 ingediend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05</text:span><text:tab/>2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05</text:span><text:tab/>2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kondiging terinzagelegging selectielijst 2 februari 2026, Nationaal Archief</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1905</meta:user-defined>
    <meta:user-defined meta:name="OVERHEIDop.datumEindeReactietermijn">2026-03-16</meta:user-defined>
    <meta:user-defined meta:name="OVERHEIDop.Rubriek/DC.type">overige overheidsinformatie</meta:user-defined>
    <meta:user-defined meta:name="OVERHEIDop.ketenID"/>
    <meta:user-defined meta:name="OVERHEIDop.terinzageleggingBG">https://www.nationaalarchief.nl/archiveren/kennisbank/selectielijsten-ter-inzag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Aankondiging terinzagelegging selectielijst 2 februari 2026, Nationaal Archief</meta:user-defined>
    <meta:user-defined meta:name="DCTERMS.W3CDTF/DCTERMS.available">2026-02-02</meta:user-defined>
  </office:meta>
</office:document-meta>
</file>