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4</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9 januari 2026, kenmerk 2025-3153083/IT2111145, houdende de verlenging van de verleende vrijstelling voor het afleveren van een geneesmiddel zonder handelsvergunning in Nederland vanwege een tekort aan Seroquel XR 150 mg, tabletten met verlengde afgifte (RVG 102408), Quetiapine Retard 150 mg Teva, tabletten met verlengde afgifte (RVG 111319), Quetiapine Sandoz SR 150 mg, tabletten met verlengde afgifte (RVG 117555), Quetiapine Accord 150 mg tabletten met verlengde afgifte (RVG 117395), Quetiapine Aurobindo 150 mg, tabletten met verlengde afgifte (RVG 128090)</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Seroquel XR 150 mg, tabletten met verlengde afgifte (RVG 102408), Quetiapine Retard 150 mg Teva, tabletten met verlengde afgifte (RVG 111319), Quetiapine Sandoz SR 150 mg, tabletten met verlengde afgifte (RVG 117555), Quetiapine Accord 150 mg tabletten met verlengde afgifte (RVG 117395), Quetiapine Aurobindo 150 mg, tabletten met verlengde afgifte (RVG 128090) hebben eerder melding gemaakt van een leveringsonderbreking. Uit informatie van de houders van de handelsvergunningen en nader onderzoek van het Meldpunt Geneesmiddelentekorten en -defecten (hierna: het Meldpunt) is gebleken dat deze geneesmiddelen onvoldoende voorradig zijn om in de behoeften van patiënten te kunnen voorzien.</text:p>
      <text:p text:style-name="ifm_p_mt.3.7mm_ifm">Bij besluit van (kenmerk 2025-3147024/IT2111145 (stcrt-2025-44039)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Seroquel XR 150 mg, tabletten met verlengde afgifte (RVG 102408), Quetiapine Retard 150 mg Teva, tabletten met verlengde afgifte (RVG 111319), Quetiapine Sandoz SR 150 mg, tabletten met verlengde afgifte (RVG 117555), Quetiapine Accord 150 mg tabletten met verlengde afgifte (RVG 117395), Quetiapine Aurobindo 150 mg, tabletten met verlengde afgifte (RVG 128090),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3">Onderzoek van het Meldpunt</text:h>
      <text:p text:style-name="ifm_p_mt.4.23mm_ifm">Het Meldpunt heeft middels raadpleging van verschillende bronnen (waaronder de GIP-databank en door de handelsvergunninghouders verstrekte informatie) onderzocht of de leveringsproblemen kunne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eze geneesmiddelen niet of onvoldoende kan worden opgelost met een TAV of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Seroquel XR 150 mg, tabletten met verlengde afgifte (RVG 102408), Quetiapine Retard 150 mg Teva, tabletten met verlengde afgifte (RVG 111319), Quetiapine Sandoz SR 150 mg, tabletten met verlengde afgifte (RVG 117555), Quetiapine Accord 150 mg tabletten met verlengde afgifte (RVG 117395), Quetiapine Aurobindo 150 mg, tabletten met verlengde afgifte (RVG 128090) om in de behoeften van patiënten te kunnen voorzien er nog steeds sprake is van een geneesmiddeltekort in Nederland.</text:p>
      <text:h text:style-name="ifm_p_font.bold_mt.5.08mm_page.keep-with-next_ifm" text:outline-level="3">Verlenging besluit</text:h>
      <text:p text:style-name="ifm_p_mt.4.23mm_ifm">De vrijstelling is verleend tot en met 01-02-2026 en wordt per heden verlengd onder de volgende voorwaarden:</text:p>
      <text:p text:style-name="ifm_p_ifm">•  in nadere afstemming met het CBG is deze vrijstelling van toepassing voor de indicaties:</text:p>
      <text:p text:style-name="ifm_p_ifm">○  Behandeling van schizofrenie;</text:p>
      <text:p text:style-name="ifm_p_ifm">○  Behandeling van bipolaire stoornis:</text:p>
      <text:p text:style-name="ifm_p_ifm">▪  Voor de behandeling van matige tot ernstige manische episodes bij bipolaire stoornis</text:p>
      <text:p text:style-name="ifm_p_ifm">▪  Voor de behandeling van ernstige depressieve episodes bij bipolaire stoornis</text:p>
      <text:p text:style-name="ifm_p_ifm">▪  Ter voorkoming van een recidief van manische of depressieve episodes bij patiënten met bipolaire stoornis, die eerder reageerden op behandeling met quetiapine;</text:p>
      <text:p text:style-name="ifm_p_ifm">○  Add-on behandeling van ernstige depressieve episodes bij patiënten met unipolaire depressie (Major Depressive Disorder; MDD) die een suboptimale respons hebben gehad op monotherapie met een antidepressivum (zie rubriek 5.1 van de SmPC). Voorafgaand aan het initiëren van een behandeling moeten clinici het veiligheidsprofiel van Seroquel XR in overweging nemen (zie rubriek 4.4 van de SmPC)</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s hebben aangegeven dat het nog onvoldoende duidelijk is wanneer Seroquel XR 150 mg, tabletten met verlengde afgifte (RVG 102408), Quetiapine Retard 150 mg Teva, tabletten met verlengde afgifte (RVG 111319), Quetiapine Sandoz SR 150 mg, tabletten met verlengde afgifte (RVG 117555), Quetiapine Accord 150 mg tabletten met verlengde afgifte (RVG 117395), Quetiapine Aurobindo 150 mg, tabletten met verlengde afgifte (RVG 128090) weer voldoende voorradig zal zijn om in de behoeften van patiënten te kunnen voorzien. Mede op grond daarvan besluit de inspectie dat de vrijstelling vooralsnog wordt verleend tot en met uiterlijk 19 april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04</text:span><text:tab/>21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04</text:span><text:tab/>21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9 januari 2026, kenmerk 2025-3153083/IT2111145, houdende de verlenging van de verleende vrijstelling voor het afleveren van een geneesmiddel zonder handelsvergunning in Nederland vanwege een tekort aan Seroquel XR 150 mg, tabletten met verlengde afgifte (RVG 102408), Quetiapine Retard 150 mg Teva, tabletten met verlengde afgifte (RVG 111319), Quetiapine Sandoz SR 150 mg, tabletten met verlengde afgifte (RVG 117555), Quetiapine Accord 150 mg tabletten met verlengde afgifte (RVG 117395), Quetiapine Aurobindo 150 mg, tabletten met verlengde afgifte (RVG 128090)</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190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9 januari 2026, kenmerk 2025-3153083/IT2111145, houdende de verlenging van de verleende vrijstelling voor het afleveren van een geneesmiddel zonder handelsvergunning in Nederland vanwege een tekort aan Seroquel XR 150 mg, tabletten met verlengde afgifte (RVG 102408), Quetiapine Retard 150 mg Teva, tabletten met verlengde afgifte (RVG 111319), Quetiapine Sandoz SR 150 mg, tabletten met verlengde afgifte (RVG 117555), Quetiapine Accord 150 mg tabletten met verlengde afgifte (RVG 117395), Quetiapine Aurobindo 150 mg, tabletten met verlengde afgifte (RVG 128090)</meta:user-defined>
    <meta:user-defined meta:name="DCTERMS.alternative"/>
    <meta:user-defined meta:name="DCTERMS.W3CDTF/OVERHEIDop.datumOndertekening">2026-01-19</meta:user-defined>
    <meta:user-defined meta:name="DCTERMS.W3CDTF/DCTERMS.available">2026-01-21</meta:user-defined>
    <meta:user-defined meta:name="OVERHEIDop.Ruimtelijkplan/OVERHEIDop.bekendmakingBetreffendePlan"/>
  </office:meta>
</office:document-meta>
</file>