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aan de Westlob te Eemshaven</text:p>
            <text:p text:style-name="common-al">Zaaknummer: Z2026-000748</text:p>
            <text:p text:style-name="common-al">DSO nummer: 202605190033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3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8</meta:user-defined>
    <meta:user-defined meta:name="DCTERMS.abstract">het uitvoeren van asfaltonderhoud aan de Westlob te Eems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035</meta:user-defined>
    <meta:user-defined meta:name="OVERHEIDop.StcrtID/DC.identifier">stcrt-2026-19035</meta:user-defined>
    <meta:user-defined meta:name="OVERHEIDop.versieInformatie"/>
  </office:meta>
</office:document-meta>
</file>