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erhuellweg 33 Does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erhuellweg 33 Does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04</meta:user-defined>
    <meta:user-defined meta:name="DCTERMS.abstract">Omgevingsmelding Baks Loon- en Grondverzetbedrijf toepassen van grond of baggerspecie Verhuellweg 33 Doesburg 21-05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Verhuellweg 33 Does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031</meta:user-defined>
    <meta:user-defined meta:name="OVERHEIDop.StcrtID/DC.identifier">stcrt-2026-19031</meta:user-defined>
    <meta:user-defined meta:name="OVERHEIDop.versieInformatie"/>
  </office:meta>
</office:document-meta>
</file>