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8 mei 2026, nummer WBV 2026/10,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5/2.1.8 Vreemdelingencirculaire 2000 is toegevoegd en komt te luiden:</text:p>
      <text:section text:style-name="ifm_sect_mleft.5.1mm_ifm" text:name="d15e56">
        <text:h text:style-name="ifm_p_font.bold_mt.5.08mm_page.keep-with-next_ifm" text:outline-level="4">2.1.8.<text:s/>Arbeid in loondienst op grond van de handels- en samenwerkingsovereenkomst met het Verenigd Koninkrijk</text:h>
        <text:h text:style-name="ifm_p_font.bold_mt.5.08mm_page.keep-with-next_ifm" text:outline-level="5">2.1.8.1.<text:s/>Algemeen</text:h>
        <text:p text:style-name="ifm_p_mt.4.23mm_ifm">Op grond van artikel 3.31 Vb en de artikelen 140, 143 en bijlage 22 van de handels- en samenwerkingsovereenkomst met het Verenigd Koninkrijk (PbEU 2021, L149/11) kunnen dienstverleners op contractbasis met de Britse nationaliteit die in bepaalde sectoren werkzaam zijn, tijdelijk onder versoepelde voorwaarden voor hun werk in Nederland toegelaten worden.</text:p>
        <text:p text:style-name="ifm_p_mt.3.7mm_ifm">De IND verstaat onder dienstverleners op contractbasis werknemers die in dienst zijn van een werkgever in het Verenigd Koninkrijk en die op basis van een dienstverleningsovereenkomst tussen de werkgever en opdrachtgever in Nederland een dienst verlenen, waarvoor zij tijdelijk in Nederland moeten zijn.</text:p>
        <text:p text:style-name="ifm_p_ifm">Bij deze categorie treedt de Nederlandse opdrachtgever op als (erkend) referent. Dit is een verplichting die voortvloeit uit artikel 16, sub k Vw en artikel 1.10 Vb. De Nederlandse opdrachtgever mag zich bij deze categorie laten erkennen als referent, maar dit is geen verplichting.</text:p>
        <text:p text:style-name="ifm_p_mt.3.7mm_ifm">Houders van een verblijfsvergunning op grond van arbeid in loondienst op grond van de handels- en samenwerkingsovereenkomst met het Verenigd Koninkrijk kunnen niet optreden als referent voor aanvragen om gezinshereniging.</text:p>
        <text:h text:style-name="ifm_p_font.bold_mt.5.08mm_page.keep-with-next_ifm" text:outline-level="5">2.1.8.2.<text:s/>Voorwaarden</text:h>
        <text:p text:style-name="ifm_p_mt.4.23mm_ifm">De IND verleent een verblijfsvergunning aan een dienstverlener op contractbasis met de Britse nationaliteit als aan de voorwaarden van paragraaf 8.3.b.11 van bijlage I, RuWav is voldaan. De IND vraagt voor de beoordeling of aan deze voorwaarden wordt voldaan, advies aan het UWV.</text:p>
        <text:h text:style-name="ifm_p_font.bold_mt.5.08mm_page.keep-with-next_ifm" text:outline-level="5">2.1.8.3.<text:s/>Bewijsmiddelen</text:h>
        <text:p text:style-name="ifm_p_mt.4.23mm_ifm">De IND beschouwt als bewijsmiddel voor de adviesaanvraag bij het UWV:</text:p>
        <text:p text:style-name="ifm_p_ifm">•  een omschrijving van de dienstverlening waaruit taken/verantwoordelijkheden en vereist kwalificatieniveau (HBO- of universitair) moeten blijken;</text:p>
        <text:p text:style-name="ifm_p_ifm">•  een kopie van diploma’s of getuigschriften van de universiteit of een hoger beroepsonderwijs opleiding, of een ander bewijs zoals een opdracht- of werkgeversverklaring waarmee wordt aangetoond dat over een gelijkwaardig kennisniveau wordt beschikt en wordt voldaan aan de voor het uitoefenen van de betreffende activiteit in Nederland bestaande beroepseisen;</text:p>
        <text:p text:style-name="ifm_p_ifm">•  een curriculum vitae waaruit blijkt dat wordt beschikt over minimaal 3 jaar beroepservaring in de activiteit waarop het dienstverleningscontract betrekking heeft;</text:p>
        <text:p text:style-name="ifm_p_ifm">•  een arbeidsovereenkomst met de werkgever in het Verenigd Koninkrijk en/of een overplaatsingsbrief;</text:p>
        <text:p text:style-name="ifm_p_ifm">•  een verklaring van de opdrachtgever waarin wordt aangegeven onder welke sector als genoemd in Bijlage 22 van de handels-en samenwerkingsovereenkomst met het Verenigd Koninkrijk de overeengekomen dienstverlening valt;</text:p>
        <text:p text:style-name="ifm_p_ifm">•  een kopie of samenvatting van het dienstverleningscontract met de opdrachtgever in Nederland; en</text:p>
        <text:p text:style-name="ifm_p_ifm">•  een verklaring dat de werknemer gedurende een periode van ten minste één jaar onmiddellijk voorafgaand aan de datum van diens aanvraag dezelfde soort diensten als werknemer van de werkgever heeft aangeboden.</text:p>
      </text:section>
      <text:p text:style-name="ifm_p_mt.3.7mm_indent.no_ifm">B</text:p>
      <text:p text:style-name="ifm_p_mt.3.7mm_ifm">Paragraaf B5/2.2 Vreemdelingencirculaire 2000 is gewijzigd en komt te luiden:</text:p>
      <text:section text:style-name="ifm_sect_mleft.5.1mm_ifm" text:name="d15e106">
        <text:h text:style-name="ifm_p_font.bold_mt.5.08mm_page.keep-with-next_ifm" text:outline-level="4">2.2.<text:s/>Beperking, arbeidsmarktaantekening en geldigheidsduur</text:h>
        <text:h text:style-name="ifm_p_font.bold_mt.5.08mm_page.keep-with-next_ifm" text:outline-level="5">2.2.1.<text:s/>Beperking</text:h>
        <text:p text:style-name="ifm_p_mt.4.23mm_ifm">Op grond van artikel 3.4, eerste lid, aanhef en onder h, Vb verleent IND de verblijfsvergunning regulier voor bepaalde tijd onder de beperking: ‘Arbeid in loondienst’.</text:p>
        <text:h text:style-name="ifm_p_font.bold_mt.5.08mm_page.keep-with-next_ifm" text:outline-level="5">2.2.2.<text:s/>Arbeidsmarktaantekening</text:h>
        <text:p text:style-name="ifm_p_mt.4.23mm_ifm">Op grond van artikel 3.1, vijfde lid, aanhef en onder d, VV luidt de arbeidsmarktaantekening op het verblijfsdocument: ‘Arbeid toegestaan mits TWV is verleend’.</text:p>
        <text:p text:style-name="ifm_p_ifm">Op grond van artikel 3.1, vijfde lid, aanhef en onder m, VV luidt de arbeidsmarktaantekening op het verblijfsdocument: ‘Arbeid toegestaan conform aanvullend document’.</text:p>
        <text:p text:style-name="ifm_p_ifm">Op grond van artikel 3.1, vijfde lid, aanhef en onder f, VV luidt de arbeidsmarktaantekening op het verblijfsdocument als de IND de verblijfsvergunning regulier voor bepaalde tijd verleent op grond van paragraaf B5/2.1.1 Vc: ‘TWV niet vereist voor specifieke arbeid, andere arbeid toegestaan mits TWV is verleend.</text:p>
        <text:p text:style-name="ifm_p_ifm">Op grond van artikel 3.1, vijfde lid, aanhef en onder a, VV luidt de arbeidsmarktaantekening op het verblijfsdocument als de vreemdeling vrij is op de arbeidsmarkt ‘Arbeid vrij toegestaan, TWV niet vereist’.</text:p>
        <text:p text:style-name="ifm_p_ifm">Op grond van artikel 3.1, vijfde lid, aanhef en onder b, VV luidt de arbeidsmarktaantekening als de IND de verblijfsvergunning regulier voor bepaalde tijd verleent op grond van paragraaf B5/2.1.2 Vc: ‘TWV niet vereist voor specifieke arbeid, andere arbeid niet toegestaan’.</text:p>
        <text:p text:style-name="ifm_p_ifm">Op grond van artikel 3.1, vijfde lid, aanhef en onder f, VV luidt de arbeidsmarktaantekening als de IND de verblijfsvergunning regulier voor bepaalde tijd verleent op grond van paragraaf B5/2.1.5 Vc: ‘TWV niet vereist voor specifieke arbeid, andere arbeid toegestaan mits TWV is verleend’.</text:p>
        <text:p text:style-name="ifm_p_ifm">Op grond van artikel 3.1, vijfde lid, aanhef en onder f, VV luidt de arbeidsmarktaantekening als de IND de verblijfsvergunning regulier voor bepaalde tijd verleent op grond van paragraaf B5/2.1.6 Vc: ‘TWV niet vereist voor specifieke arbeid, andere arbeid toegestaan mits TWV is verleend’.</text:p>
        <text:p text:style-name="ifm_p_ifm">Op grond van artikel 3.1. vijfde lid, aanhef en onder m, VV luidt de arbeidsmarktaantekening voor een dienstverlener op contractbasis op grond van de handels- en samenwerkingsovereenkomst met het Verenigd Koninkrijk “Arbeid toegestaan conform aanvullend document”.</text:p>
        <text:h text:style-name="ifm_p_font.bold_mt.5.08mm_page.keep-with-next_ifm" text:outline-level="6">2.2.2.1.<text:s/>Aantekening omtrent algemene middelen</text:h>
        <text:p text:style-name="ifm_p_mt.4.23mm_ifm">Op grond van artikel 3.1, zesde lid, VV en hoofdstuk B1/5.2 Vc bevat de inwilliging de tekst: “beroep op algemene middelen kan gevolgen hebben voor verblijfsrecht”.</text:p>
        <text:h text:style-name="ifm_p_font.bold_mt.5.08mm_page.keep-with-next_ifm" text:outline-level="5">2.2.3.<text:s/>Voorschrift</text:h>
        <text:p text:style-name="ifm_p_mt.4.23mm_ifm">Op grond van artikel 10 Wav kunnen aan de afgifte van een GVVA voorschriften worden verbonden.</text:p>
        <text:h text:style-name="ifm_p_font.bold_mt.5.08mm_page.keep-with-next_ifm" text:outline-level="5">2.2.4.<text:s/>Geldigheidsduur verblijfsvergunning regulier arbeid in loondienst – algemeen</text:h>
        <text:p text:style-name="ifm_p_mt.4.23mm_ifm">Op grond van artikel 3.58, eerste lid, aanhef en onder h, Vb verleent de IND de GVVA voor de duur van maximaal drie jaar. De geldigheidsduur van de GVVA eindigt in overeenstemming met het advies van het UWV.</text:p>
        <text:p text:style-name="ifm_p_ifm">Op grond van artikel 3.58, eerste lid, aanhef en onder h, Vb verleent de IND de verblijfsvergunning regulier voor bepaalde tijd voor de duur van de arbeidsovereenkomst of werkzaamheden, maar niet langer dan:</text:p>
        <text:p text:style-name="ifm_p_ifm">–  voor de duur van drie jaar; of</text:p>
        <text:p text:style-name="ifm_p_ifm">–  voor vijf jaar als de vreemdeling gedurende een ononderbroken tijdvak van vijf jaar heeft beschikt over een voor het verrichten van arbeid geldige verblijfsvergunning voor bepaalde tijd als bedoeld in artikel 14 Vw en hij zijn hoofdverblijf niet buiten Nederland heeft gevestigd.</text:p>
        <text:p text:style-name="ifm_p_mt.3.7mm_ifm">Op grond van artikel 3.58, eerste lid, aanhef en onder h, Vb verlengt de IND de geldigheidsduur van de verblijfsvergunning regulier voor bepaalde tijd voor de duur van de arbeidsovereenkomst of werkzaamheden, maar niet langer dan:</text:p>
        <text:p text:style-name="ifm_p_ifm">–  voor de duur van maximaal drie jaar,</text:p>
        <text:p text:style-name="ifm_p_ifm">–  of voor de duur van maximaal vijf jaar indien de vreemdeling vrij is op de arbeidsmarkt.</text:p>
        <text:p text:style-name="ifm_p_mt.3.7mm_ifm">De IND hanteert in de hieronder genoemde situaties de volgende beleidsregels ten aanzien van de geldigheidsduur.</text:p>
        <text:h text:style-name="ifm_p_font.bold_mt.5.08mm_page.keep-with-next_ifm" text:outline-level="6">2.2.4.1.<text:s/>Geldigheidsduur vergunning wegens arbeid op een mijnbouwinstallatie op het continentaal plat en arbeid op een Nederlands zeeschip</text:h>
        <text:p text:style-name="ifm_p_mt.4.23mm_ifm">Op grond van artikel 3.58, eerste lid, aanhef en onder h, Vb verleent de IND de op grond van paragraaf B5/2.1.1 Vc verleende verblijfsvergunning regulier voor bepaalde tijd voor de duur van maximaal drie jaar.</text:p>
        <text:p text:style-name="ifm_p_ifm">Op grond van artikel 3.58, eerste lid, aanhef en onder h, Vb verlengt de IND de geldigheidsduur van de op grond van paragraaf B5/2.1.1 Vc verleende verblijfsvergunning regulier voor bepaalde tijd in ieder geval:</text:p>
        <text:p text:style-name="ifm_p_ifm">•  voor de duur van een inkomensvervangende uitkering krachtens een sociale verzekeringswet; of</text:p>
        <text:p text:style-name="ifm_p_ifm">•  voor de duur van de arbeidsovereenkomst,</text:p>
        <text:p text:style-name="ifm_p_ifm">•  maar voor maximaal drie jaar.</text:p>
        <text:h text:style-name="ifm_p_font.bold_mt.5.08mm_page.keep-with-next_ifm" text:outline-level="6">2.2.4.2.<text:s/>Geldigheidsduur vergunning wegens arbeid op grond van een zetelovereenkomst</text:h>
        <text:p text:style-name="ifm_p_mt.4.23mm_ifm">Op grond van artikel 3.58, eerste lid, aanhef en onder h, Vb verleent de IND de op grond van paragraaf B5/2.1.2 Vc verleende verblijfsvergunning regulier voor bepaalde tijd voor de duur van de werkzaamheden, maar voor maximaal drie jaar.</text:p>
        <text:p text:style-name="ifm_p_ifm">Op grond van artikel 3.58, eerste lid, aanhef en onder h, Vb verlengt de IND de geldigheidsduur van de op grond van paragraaf B5/2.1.2 Vc verleende verblijfsvergunning regulier voor bepaalde tijd voor de duur van de werkzaamheden, maar voor maximaal vijf jaar.</text:p>
        <text:h text:style-name="ifm_p_font.bold_mt.5.08mm_page.keep-with-next_ifm" text:outline-level="6">2.2.4.3.<text:s/>Geldigheidsduur vergunning wegens arbeid in loondienst op grond van de handelsovereenkomst met het Verenigd Koninkrijk</text:h>
        <text:p text:style-name="ifm_p_mt.4.23mm_ifm">Op grond van 3.58, eerste lid, aanhef en onder m, Vb verleent de IND de verblijfsvergunning als dienstverlener op contractbasis op grond van de handels- en samenwerkingsovereenkomst met het Verenigd Koninkrijk voor de duur van de dienstverleningsovereenkomst, maar niet langer dan voor de duur van twaalf maanden. Een aanvraag om verlenging kan slechts worden ingewilligd voor zover de maximale duur van twaalf maanden, te rekenen vanaf de start van de werkzaamheden, niet wordt overschreden.</text:p>
        <text:p text:style-name="ifm_p_mt.3.7mm_ifm">Als sprake is van dezelfde werkzaamheden bij dezelfde opdrachtgever dan kan de aanvraag om een nieuwe verblijfsvergunning worden ingewilligd mits de voorgenomen werkzaamheden blijven binnen een maximale duur van twaalf maanden binnen een periode van vierentwintig maanden.</text:p>
        <text:p text:style-name="ifm_p_mt.3.7mm_ifm">Als sprake is van andere werkzaamheden en/of een andere opdrachtgever dan die waarvoor de eerdere verblijfsvergunning is verleend, kan een nieuwe verblijfsvergunning op grond van de handelsovereenkomst worden gevraagd.</text:p>
        <text:p text:style-name="ifm_p_mt.3.7mm_ifm">De verblijfsvergunning op grond van de handels- en samenwerkingsovereenkomst met het Verenigd Koninkrijk heeft een tijdelijk karakter. Daarom zal de IND in de inwilligende beschikking vermelden dat de verblijfsvergunning tijdelijk is (zie ook artikel 3.5, vierde lid, Vb).</text:p>
      </text:section>
      <text:p text:style-name="ifm_p_mt.3.7mm_indent.no_ifm">C</text:p>
      <text:p text:style-name="ifm_p_mt.3.7mm_ifm">Paragraaf B11/1 Vreemdelingencirculaire 2000 is gewijzigd en komt te luiden:</text:p>
      <text:section text:style-name="ifm_sect_mleft.5.1mm_ifm" text:name="d15e215">
        <text:h text:style-name="ifm_p_font.bold_mt.5.08mm_page.keep-with-next_ifm" text:outline-level="4">1.<text:s/>Inleiding</text:h>
        <text:p text:style-name="ifm_p_mt.4.23mm_ifm">In dit hoofdstuk zijn de beleidsregels opgenomen die gelden voor vreemdelingen die in Nederland willen verblijven:</text:p>
        <text:p text:style-name="ifm_p_ifm">•  als economisch niet-actieve langdurig ingezetene;</text:p>
        <text:p text:style-name="ifm_p_ifm">•  als vermogende vreemdeling (ook wel buitenlandse investeerder);</text:p>
        <text:p text:style-name="ifm_p_ifm">•  voor het zoeken en verrichten van arbeid al dan niet in loondienst omdat artikel 13 Besluit 1/80 van toepassing is;</text:p>
        <text:p text:style-name="ifm_p_ifm">•  als beoefenaar van een vrij beroep in de zin van het handels- en samenwerkingsovereenkomst met het Verenigd Koninkrijk;</text:p>
        <text:p text:style-name="ifm_p_ifm">•  op grond van de pilot ‘huisvesting Akense niet-EU studenten’;</text:p>
        <text:p text:style-name="ifm_p_ifm">•  op grond van ‘verblijf conform artikel 3.6ba Vb’; en</text:p>
        <text:p text:style-name="ifm_p_ifm">•  met een verblijfsvergunning regulier voor bepaalde tijd onder de beperking grenswachter van de grensbewakingsdienst van het Verenigd Koninkrijk.</text:p>
        <text:p text:style-name="ifm_p_mt.3.7mm_ifm">De beleidsregels zijn een aanvulling op of een uitwerking van 3.29a Vb, artikel 3.6ba Vb en artikel 3.4, vierde lid, Vb jo artikel 3.16a VV en 3.16b VV.</text:p>
      </text:section>
      <text:p text:style-name="ifm_p_mt.3.7mm_indent.no_ifm">D</text:p>
      <text:p text:style-name="ifm_p_mt.3.7mm_ifm">Paragraaf B11/2.7 Vreemdelingencirculaire 2000 is toegevoegd en komt te luiden:</text:p>
      <text:section text:style-name="ifm_sect_mleft.5.1mm_ifm" text:name="d15e244">
        <text:h text:style-name="ifm_p_font.bold_mt.5.08mm_page.keep-with-next_ifm" text:outline-level="4">2.7<text:s/>Beoefenaars van een vrij beroep in de zin van het handels- en samenwerkingsovereenkomst met het Verenigd Koninkrijk</text:h>
        <text:h text:style-name="ifm_p_font.bold_mt.5.08mm_page.keep-with-next_ifm" text:outline-level="5">2.7.1.<text:s/>Algemeen</text:h>
        <text:p text:style-name="ifm_p_mt.4.23mm_ifm">Op grond van artikelen 140, 143 en bijlage 22 van de handels- en samenwerkingsovereenkomst met het Verenigd Koninkrijk (PbEU 2021, L149/11) kan een beoefenaar van een vrij beroep met de Britse nationaliteit die in bepaalde sectoren, als bedoeld in deze handelsovereenkomst, werkzaam is, tijdelijk onder versoepelde voorwaarden voor zijn werk in Nederland toegelaten worden. Dit is nader geregeld in artikel 3.16a VV 2000.</text:p>
        <text:p text:style-name="ifm_p_ifm">De IND verstaat onder een beoefenaar van een vrij beroep een natuurlijke persoon die onderdaan is van het Verenigd Koninkrijk en als zelfstandige een dienst verleent voor een Nederlandse opdrachtgever op basis van een dienstverleningsovereenkomst, waarvoor hij tijdelijk in Nederland moet zijn.</text:p>
        <text:p text:style-name="ifm_p_mt.3.7mm_ifm">De houder van een verblijfsvergunning onder de verblijfsbeperking ‘beoefenaar van een vrij beroep in de zin van het toepasselijke Handelsakkoord’ kan niet optreden als referent voor aanvragen om gezinshereniging.</text:p>
        <text:h text:style-name="ifm_p_font.bold_mt.5.08mm_page.keep-with-next_ifm" text:outline-level="5">2.7.2.<text:s/>Voorwaarden</text:h>
        <text:p text:style-name="ifm_p_mt.4.23mm_ifm">De IND verleent een verblijfsvergunning voor de beoefenaar van een vrij beroep als aan de voorwaarden van artikel 3.16a VV 2000 is voldaan. Hiervoor vraagt de IND advies aan het UWV, dat vervolgens toetst of aan de voorwaarden van artikel 8.3.b.11 van Bijlage I van de RuWav is voldaan.</text:p>
        <text:h text:style-name="ifm_p_font.bold_mt.5.08mm_page.keep-with-next_ifm" text:outline-level="5">2.7.3.<text:s/>Middelen van bestaan</text:h>
        <text:p text:style-name="ifm_p_mt.4.23mm_ifm">Conform artikel 3.16a, derde lid, VV dient de beoefenaar van een vrij beroep voldoende middelen van bestaan te verwerven die tenminste gelijk zijn aan het wettelijk minimumloon als bedoeld in artikel 3.74, eerste lid, van het Vb. De Immigratie- en Naturalisatiedienst (IND) beoordeelt of hieraan wordt voldaan.</text:p>
        <text:h text:style-name="ifm_p_font.bold_mt.5.08mm_page.keep-with-next_ifm" text:outline-level="5">2.7.4.<text:s/>Bewijsmiddelen</text:h>
        <text:p text:style-name="ifm_p_mt.4.23mm_ifm">De IND beschouwt als bewijsmiddel voor de adviesaanvraag bij het UWV:</text:p>
        <text:p text:style-name="ifm_p_ifm">•  een omschrijving van de dienstverlening waaruit taken/verantwoordelijkheden en vereist kwalificatieniveau (HBO- of universitair) moeten blijken;</text:p>
        <text:p text:style-name="ifm_p_ifm">•  een kopie van diploma’s of getuigschriften van een universiteit of een hoger beroepsonderwijs opleiding of een ander bewijs zoals een opdrachtgeversverklaring waarmee wordt aangetoond dat over een gelijkwaardig kennisniveau wordt beschikt en wordt voldaan aan de voor het uitoefenen van de betreffende activiteit in Nederland bestaande beroepseisen;</text:p>
        <text:p text:style-name="ifm_p_ifm">•  een curriculum vitae waaruit blijkt dat wordt beschikt over minimaal 6 jaar beroepservaring in de activiteit waarop de dienstverleningsovereenkomst betrekking heeft;</text:p>
        <text:p text:style-name="ifm_p_ifm">•  een bewijs van inschrijving van de onderneming in het Verenigd Koninkrijk;</text:p>
        <text:p text:style-name="ifm_p_ifm">•  een verklaring van de opdrachtgever waarin wordt aangegeven onder welke sector als genoemd in Bijlage 22 van de handels-en samenwerkingsovereenkomst met het Verenigd Koninkrijk de overeengekomen dienstverlening valt; en</text:p>
        <text:p text:style-name="ifm_p_ifm">•  een kopie of samenvatting van de geldige dienstverleningsovereenkomst voor het verlenen van diensten met de opdrachtgever in Nederland (niet zijnde een agentschap voor arbeidsbemiddeling en personeelsvoorziening).</text:p>
      </text:section>
      <text:p text:style-name="ifm_p_mt.3.7mm_indent.no_ifm">E</text:p>
      <text:p text:style-name="ifm_p_mt.3.7mm_ifm">Paragraaf B11/3 Vreemdelingencirculaire 2000 is gewijzigd en komt te luiden:</text:p>
      <text:section text:style-name="ifm_sect_mleft.5.1mm_ifm" text:name="d15e297">
        <text:h text:style-name="ifm_p_font.bold_mt.5.08mm_page.keep-with-next_ifm" text:outline-level="4">3.<text:s/>Beperking, arbeidsmarktaantekening en geldigheidsduur</text:h>
        <text:h text:style-name="ifm_p_font.bold_mt.5.08mm_page.keep-with-next_ifm" text:outline-level="5">3.1.<text:s/>Beperking</text:h>
        <text:p text:style-name="ifm_p_mt.4.23mm_ifm">Op grond van artikel 3.4, eerste lid, aanhef en onder b, Vb verleent de IND de verblijfsvergunning regulier voor bepaalde tijd onder de beperking: ‘verblijf als economisch niet-actieve langdurig ingezetene of vermogende vreemdeling’.</text:p>
        <text:p text:style-name="ifm_p_ifm">Op grond van artikel 3.4, eerste lid, aanhef en onder n,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ifm">Op grond van artikel 3.4, vierde lid, Vb in combinatie met artikel 3.16a VV verleent de IND de verblijfsvergunning regulier voor bepaalde tijd in verband met de pilot huisvesting Akense niet-EU studenten onder de beperking ‘verblijf conform beschikking staatssecretaris’.</text:p>
        <text:p text:style-name="ifm_p_ifm">Op grond van artikel 3.4, vierde lid, Vb in combinatie met artikel 3.16a VV verleent de IND de verblijfsvergunning regulier voor bepaalde tijd aan de beoefenaar van een vrij beroep op grond van de handels- en samenwerkingsovereenkomst met het Verenigd Koninkrijk onder de beperking ‘verblijf als beoefenaar van een vrij beroep in de zin van het toepasselijke Handelsakkoord’.</text:p>
        <text:p text:style-name="ifm_p_ifm">Op grond van artikel 3.6ba, eerste lid Vb verleent de IND de verblijfsvergunning regulier onder de beperking ‘verblijf conform artikel 3.6ba Vb’. De IND vermeldt bij de verlening van de verblijfsvergunning regulier voor bepaalde tijd onder de beperking ‘verblijf conform artikel 3.6ba Vb’ of het verblijfsrecht tijdelijk van aard is. Als de IND dit niet aangeeft, is het verblijfsrecht niet tijdelijk van aard.</text:p>
        <text:p text:style-name="ifm_p_ifm">Op grond van artikel 3.4, vierde lid, Vb in combinatie met artikel 3.16b VV verleent de IND de verblijfsvergunning regulier voor bepaalde tijd onder de beperking grenswachter van de grensbewakingsdienst van het Verenigd Koninkrijk. Dit in verband met grenscontroles ten behoeve van het rechtstreekse treinverkeer op het traject tussen Nederland en het Verenigd Koninkrijk.</text:p>
        <text:h text:style-name="ifm_p_font.bold_mt.5.08mm_page.keep-with-next_ifm" text:outline-level="5">3.2.<text:s/>Arbeidsmarktaantekening</text:h>
        <text:p text:style-name="ifm_p_mt.4.23mm_ifm">Op grond van artikel 3.1, vijfde lid, onder a, VV luidt de arbeidsmarktaantekening voor economisch niet-actieve langdurig ingezetenen en vermogende vreemdelingen: 'Arbeid vrij toegestaan, TWV niet vereist'.</text:p>
        <text:p text:style-name="ifm_p_ifm">Op grond van artikel 3.1, vijfde lid onder a, VV luidt de arbeidsmarktaantekening voor het zoeken naar of verrichten van arbeid al dan niet in loondienst: 'Arbeid vrij toegestaan, TWV niet vereist'.</text:p>
        <text:p text:style-name="ifm_p_ifm">Op grond van artikel 3.1, vijfde lid, onder l, VV luidt de arbeidsmarktaantekening voor de pilot huisvesting Akense niet-EU studenten: ‘Arbeid niet toegestaan’.</text:p>
        <text:p text:style-name="ifm_p_ifm">Op grond van artikel 3.1, vijfde lid, aanhef en onder a, VV luidt de arbeidsmarktaantekening voor verblijf conform artikel 3.6ba Vb: ‘Arbeid vrij toegestaan. TWV niet vereist’.</text:p>
        <text:p text:style-name="ifm_p_ifm">Op grond van artikel 3.1, vijfde lid, aanhef en onder b, VV luidt de arbeidsmarktaantekening in verband met verblijf onder de beperking grenswachter van de grensbewakingsdienst van het Verenigd Koninkrijk: ‘TWV niet vereist voor specifieke arbeid, andere arbeid niet toegestaan’.</text:p>
        <text:p text:style-name="ifm_p_ifm">Op grond van artikel 3.1, vijfde lid, aanhef en onder f, VV verleent de IND de verblijfsvergunning regulier voor bepaalde tijd als beoefenaar van een vrij beroep op grond van de handels- en samenwerkingsovereenkomst met het Verenigd Koninkrijk: “TWV niet vereist voor specifieke arbeid, andere arbeid toegestaan mits TWV is verleend”.</text:p>
        <text:h text:style-name="ifm_p_font.bold_mt.5.08mm_page.keep-with-next_ifm" text:outline-level="6">3.2.1.<text:s/>Aantekening omtrent algemene middelen</text:h>
        <text:p text:style-name="ifm_p_mt.4.23mm_ifm">Op grond van artikel 3.1, zesde lid, VV en hoofdstuk B1/5.2 Vc luidt de aantekening omtrent algemene middelen: “beroep op algemene middelen kan gevolgen hebben voor verblijfsrecht”.</text:p>
        <text:h text:style-name="ifm_p_font.bold_mt.5.08mm_page.keep-with-next_ifm" text:outline-level="5">3.3.<text:s/>Geldigheidsduur</text:h>
        <text:p text:style-name="ifm_p_mt.4.23mm_ifm">Op grond van artikel 3.58, eerste lid, aanhef en onder b, Vb verleent de IND de verblijfsvergunning regulier voor bepaalde tijd met de geldigheidsduur van vijf jaar aan economisch niet-actieve langdurig ingezetenen.</text:p>
        <text:p text:style-name="ifm_p_ifm">Op grond van artikel 3.58, eerste lid, aanhef en onder b, Vb verleent de IND de verblijfsvergunning regulier voor bepaalde tijd met de geldigheidsduur van drie jaar aan de vermogende vreemdeling.</text:p>
        <text:p text:style-name="ifm_p_ifm">Op grond van artikel 3.58, eerste lid, aanhef en onder b, Vb verlengt de IND de verblijfsvergunning regulier voor bepaalde tijd met de geldigheidsduur van vijf jaar aan de vermogende vreemdeling.</text:p>
        <text:p text:style-name="ifm_p_ifm">Op grond van artikel 3.58, eerste lid, aanhef en onder n, Vb verleent de IND de verblijfsvergunning regulier voor bepaalde tijd met de geldigheidsduur van ten hoogste één jaar voor het zoeken naar en verrichten van arbeid al dan niet in loondienst.</text:p>
        <text:p text:style-name="ifm_p_ifm">Op grond van artikel 3.4, vierde lid, Vb in combinatie met artikel 3.16a VV verleent de IND de verblijfsvergunning in het kader van de pilot huisvesting Akense niet-EU studenten met de geldigheidsduur van één jaar.</text:p>
        <text:p text:style-name="ifm_p_ifm">De verblijfsvergunning verleend in het kader van de pilot huisvesting Akense niet-EU studenten wordt ingevolge artikel 3.5, vierde lid, Vb aangemerkt als een tijdelijk verblijfsrecht.</text:p>
        <text:p text:style-name="ifm_p_ifm">Indien het verblijfsdoel tijdelijk is verleent de IND de verblijfsvergunning regulier voor bepaalde tijd onder de beperking ‘verblijf conform artikel 3.6ba Vb’ met een geldigheidsduur van ten hoogste één jaar en verlengt de geldigheidsduur telkens met ten hoogste één jaar.</text:p>
        <text:p text:style-name="ifm_p_ifm">Indien het verblijfsdoel niet tijdelijk is verleent de IND de verblijfsvergunning regulier voor bepaalde tijd onder de beperking ‘verblijf conform artikel 3.6ba Vb’ met een geldigheidsduur van ten hoogste vijf jaar en verlengt de geldigheidsduur telkens met ten hoogste vijf jaar.</text:p>
        <text:p text:style-name="ifm_p_ifm">Gelet op artikel 3.16b, derde lid, VV verleent de IND de op grond van paragraaf B11/2.6 Vc verleende verblijfsvergunning regulier voor bepaalde tijd voor de duur van de werkzaamheden, maar voor maximaal vijf jaar.</text:p>
        <text:p text:style-name="ifm_p_ifm">Op grond van artikel 3.16a, vijfde lid, VV verleent de IND de verblijfsvergunning van de beoefenaar van een vrij beroep voor de duur van de dienstverleningsovereenkomst, maar niet langer dan voor de duur van twaalf maanden. Een aanvraag om verlenging van de verblijfsvergunning kan slechts worden ingewilligd voor zover de maximale duur van twaalf maanden, te rekenen vanaf de ingangsdatum van de eerste inwilliging, niet wordt overschreden.</text:p>
        <text:p text:style-name="ifm_p_mt.3.7mm_ifm">Na het verstrijken van die periode van 12 maanden kan een aanvraag om een verblijfsvergunning die betrekking heeft op dezelfde werkzaamheden bij dezelfde opdrachtgever als die waarvoor de eerdere verblijfsvergunning is verleend, pas worden ingewilligd met inachtneming van een redelijke termijn. Als norm voor deze redelijke termijn geldt dat de beoefenaar een periode van bij elkaar opgeteld maximaal 12 maanden binnen een periode van vierentwintig maanden op Nederlands grondgebied mag verblijven. Dit betekent bij voorbeeld dat de beoefenaar die voorafgaand aan de verblijfsaanvraag reeds 12 maanden als beoefenaar van een vrij beroep in Nederland heeft verbleven, eerst na een periode van 12 maanden opnieuw in aanmerking kan komen voor een verblijfsvergunning voor hetzelfde verblijfsdoel.</text:p>
        <text:p text:style-name="ifm_p_mt.3.7mm_ifm">Als sprake is van andere werkzaamheden en/of een andere opdrachtgever dan die waarvoor de eerdere verblijfsvergunning is verleend, kan een nieuwe verblijfsvergunning op grond van de handels- en samenwerkingsovereenkomst met het Verenigd Koninkrijk worden gevraagd.</text:p>
        <text:p text:style-name="ifm_p_ifm">De verblijfsvergunning op grond van de handels- en samenwerkingsovereenkomst met het Verenigd Koninkrijk heeft een tijdelijk karakter. Daarom zal de IND in de inwilligende beschikking vermelden dat de verblijfsvergunning tijdelijk is (zie ook artikel 3.5, vierde lid, Vb).</text:p>
      </text:section>
      <text:h text:style-name="ifm_p_font.bold_mt.5.08mm_page.keep-with-next_ifm" text:outline-level="2">ARTIKEL<text:s/>II<text:s/></text:h>
      <text:p text:style-name="ifm_p_mt.4.23mm_ifm">Dit besluit treedt in werking met ingang van 1 juli 2026.</text:p>
      <text:p text:style-name="ifm_p_mt.3.7mm_ifm">Dit besluit zal (met de toelichting) in de Staatscourant worden geplaatst.</text:p>
      <text:p text:style-name="ifm_p_font.italic_mt.3.7mm_ifm">
                  ’s-Gravenhage,
                   28 me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 E</text:h>
      <text:p text:style-name="ifm_p_mt.4.23mm_ifm">Het Verenigd Koninkrijk heeft de Europese Unie op 31 januari 2020 verlaten. Hiermee is het vrij verkeer van personen en diensten tussen het Verenigd Koninkrijk en de Europese Unie komen te vervallen. Het Verenigd Koninkrijk en de Europese Unie bereikten in december 2020 een handels- en samenwerkingsovereenkomst . De overeenkomst bevat onder meer afspraken over tijdelijke toegang van beoefenaars van een vrij beroep (zelfstandige dienstverleners) en dienstverleners op contractbasis. Deze mogen op basis van de handels- en samenwerkingsovereenkomst met het Verenigd Koninkrijk tijdelijk diensten verrichten op wederzijds grondgebied. De betrokken bepalingen hebben rechtstreekse werking. Sinds 1 januari 2021 geven de IND en het UWV uitvoering aan deze bepalingen. Echter, deze waren nog niet verankerd in wet- en regelgeving. Met dit wijzigingsbesluit – onder gelijktijdige aanpassing van het VV, de BuWav en de RuWav – worden deze bepalingen nader uitgewerkt in de Vc in de nieuwe paragrafen B5/2.1.8 Vc en B11/2.7 Vc en de gewijzigde paragrafen B5/2.2 Vc, B11/1 Vc, en B11/3 Vc</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13</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13</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8 mei 2026, nummer WBV 2026/10,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0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Tijdelijk verblijf</meta:user-defined>
    <meta:user-defined meta:name="DC.title">Besluit van de Minister van Asiel en Migratie van 28 mei 2026, nummer WBV 2026/10, houdende wijziging van de Vreemdelingencirculaire 2000</meta:user-defined>
    <meta:user-defined meta:name="DCTERMS.alternative"/>
    <meta:user-defined meta:name="DCTERMS.W3CDTF/OVERHEIDop.datumOndertekening">2026-05-28</meta:user-defined>
    <meta:user-defined meta:name="DCTERMS.W3CDTF/DCTERMS.available">2026-06-03</meta:user-defined>
    <meta:user-defined meta:name="OVERHEIDop.Ruimtelijkplan/OVERHEIDop.bekendmakingBetreffendePlan"/>
  </office:meta>
</office:document-meta>
</file>