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tNed cable survey 2026”, Rijksdienst voor Ondernemend Nederland</text:h>
      <text:p text:style-name="ifm_p_mt.7.4mm_ifm">BritNed Development Limited vroeg op 13 mei 2026 een omgevingsvergunning flora- en fauna-activiteit aan voor het project “BritNed cable survey 2026”. BritNed Development Limited vroeg de vergunning aan om de bruinv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3 me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012</text:span><text:tab/>28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012</text:span><text:tab/>28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tNed cable survey 2026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901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01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tNed cable survey 2026”, Rijksdienst voor Ondernemend Nederland</meta:user-defined>
    <meta:user-defined meta:name="DCTERMS.W3CDTF/DCTERMS.available">2026-05-28</meta:user-defined>
  </office:meta>
</office:document-meta>
</file>