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ntwerpsestraatweg 139, 4631RA, Hoogerheide, Woens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ntwerpsestraatweg 139, 4631RA, Hoogerheide, Woensdrech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62</meta:user-defined>
    <meta:user-defined meta:name="DCTERMS.abstract">Omgevingsmelding Kabels en leidingen Enexis Netbeheer Antwerpsestraatweg 139 Hoogerheide Woens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ntwerpsestraatweg 139, 4631RA, Hoogerheide, Woensdrecht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0</meta:user-defined>
    <meta:user-defined meta:name="OVERHEIDop.StcrtID/DC.identifier">stcrt-2026-190</meta:user-defined>
    <meta:user-defined meta:name="OVERHEIDop.versieInformatie"/>
  </office:meta>
</office:document-meta>
</file>