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lozingen, bedoeld in § 6.2.7 van Besluit activiteiten leefomgeving, op een oppervlaktewaterlichaam in beheer bij het Rijk, niet zijnde de Noordzee te Zaandam (nieuwbouwproject Houthavenka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4-00017976 betreft</text:p>
            <text:list text:style-name="id1-3-2-1-1-2">
              <text:list-item text:style-override="id1-3-2-1-1-2-1">
                <text:number>-</text:number>
                <text:p text:style-name="al">Andere lozingen, bedoeld in § 6.2.7 van Besluit activiteiten leefomgeving, op een oppervlaktewaterlichaam in beheer bij het Rijk, niet zijnde de Noordzee</text:p>
              </text:list-item>
              <text:list-item text:style-override="id1-3-2-1-1-2-2">
                <text:number>-</text:number>
                <text:p text:style-name="al">Onttrekking van water, bedoeld in § 6.2.3 van het Besluit activiteiten leefomgeving</text:p>
              </text:list-item>
            </text:list>
            <text:p text:style-name="common-al">te Zaandam (Nieuwbouwproject Houthavenkade)</text:p>
            <text:p text:style-name="tussenkopcur">Terinzagelegging</text:p>
            <text:p text:style-name="common-al">Het besluit, met bijbehorende stukken, is van 25-05-2026 tot 01-07-2026 in te zien via het Rijkswaterstaat Publicatie Platform: <text:a xlink:href="https://open.rws.nl/ter-inzage" xlink:type="simple">https://open.rws.nl/ter-inzage/ </text:a>. Ook liggen deze stukken tijdens kantooruren, op afspraak, ter inzage op het volgende adres:Rijkswaterstaat West Nederland Noord, Surinamepad 90, 2035 VS te Haarlem.</text:p>
            <text:p text:style-name="common-al">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tussenkopcur">Indienen beroep</text:p>
            <text:p text:style-name="common-al">Tegen bovengenoemd besluit kan vanaf 21 mei 2026 tot en met 6 juli 2026 beroep worden ingesteld door belanghebbenden.</text:p>
            <text:p text:style-name="common-al">Het beroepschrift moet worden ingediend bij de rechtbank binnen het rechtsgebied waarin de indiener van het beroepschrift zijn woonplaats heeft of gevestigd is.</text:p>
            <text:p text:style-name="common-al">Indiening van het beroep kan ook via de site <text:a xlink:href="Https://loket.rechtspraak.nl/bestuursrecht" xlink:type="simple">Https://loket.rechtspraak.nl/bestuursrecht</text:a></text:p>
            <text:p text:style-name="common-al">Het beroepschrift dient te zijn ondertekend en tenminste het volgende te bevatten:</text:p>
            <text:list text:style-name="id1-3-2-1-1-15">
              <text:list-item text:style-override="id1-3-2-1-1-15-1">
                <text:number>-</text:number>
                <text:p text:style-name="al">de naam en adres van de indiener;</text:p>
              </text:list-item>
              <text:list-item text:style-override="id1-3-2-1-1-15-2">
                <text:number>-</text:number>
                <text:p text:style-name="al">de dagtekening;</text:p>
              </text:list-item>
              <text:list-item text:style-override="id1-3-2-1-1-15-3">
                <text:number>-</text:number>
                <text:p text:style-name="al">een duidelijke omschrijving van de beschikking waarop het verzoek is gericht, met daarbij in ieder geval de vermelding van het bestuursorgaan dat de beschikking heeft afgegeven en zo mogelijk datum en kenmerk van de beschikking;</text:p>
              </text:list-item>
              <text:list-item text:style-override="id1-3-2-1-1-15-4">
                <text:number>-</text:number>
                <text:p text:style-name="al">de gronden van het beroep.</text:p>
              </text:list-item>
            </text:list>
            <text:p text:style-name="common-al">Indien het beroep in een vreemde taal is gesteld en een vertaling voor een goede behandeling van het beroep noodzakelijk is, dient de indiener zorg te dragen voor een vertaling.</text:p>
            <text:p text:style-name="tussenkopcur">Voorlopige voorziening</text:p>
            <text:p text:style-name="last-al">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9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99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99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30486</meta:user-defined>
    <meta:user-defined meta:name="DCTERMS.abstract">Omgevingsvergunning GETEC Energy Efficiency realiseren duurzame klimaatinstallatie TEO Houthavenkade 0-03-2025</meta:user-defined>
    <dc:language>nl</dc:language>
    <meta:user-defined meta:name="OVERHEIDop.locatietype/OVERHEIDop.gebiedsmarkering">Vlak</meta:user-defined>
    <meta:user-defined meta:name="DC.title">Kennisgeving besluit: -Andere lozingen, bedoeld in § 6.2.7 van Besluit activiteiten leefomgeving, op een oppervlaktewaterlichaam in beheer bij het Rijk, niet zijnde de Noordzee te Zaandam (nieuwbouwproject Houthavenkade)</meta:user-defined>
    <meta:user-defined meta:name="DCTERMS.W3CDTF/DCTERMS.available">2026-05-26</meta:user-defined>
    <meta:user-defined meta:name="DCTERMS.W3CDTF/OVERHEIDop.jaargang">2026</meta:user-defined>
    <meta:user-defined meta:name="OVERHEIDop.publicationIssue">18996</meta:user-defined>
    <meta:user-defined meta:name="OVERHEIDop.StcrtID/DC.identifier">stcrt-2026-18996</meta:user-defined>
    <meta:user-defined meta:name="OVERHEIDop.versieInformatie"/>
  </office:meta>
</office:document-meta>
</file>