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95</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Hempens 1, Ministerie van Klimaat en Groene Groei</text:h>
      <text:p text:style-name="ifm_p_mt.7.4mm_ifm">De Minister van Klimaat en Groene Groei maakt bekend:</text:p>
      <text:p text:style-name="ifm_p_ifm">Dat op 30 december 2025 door Vermilion Energy Netherlands B.V., te Harlingen, een verzoek tot ontheffing voor de verplichting tot het indienen van een verwijderingsplan en de verplichting tot het verwijderen van een mijnbouwwerk heeft ingediend voor het mijnbouwwerk Hempens 1 en de bijbehorende put HPS-01, gelegen aan de Stukloane 4a te Warten, gemeente Leeuwarden.</text:p>
      <text:p text:style-name="ifm_p_ifm">De ontheffing is aangevraagd omdat Vermilion voornemens is om een regionale studie uit te voeren wat kan resulteren in mogelijk hergebruik. Voor de ontheffing is een termijn van vijf jaar aangevraagd en is derhalve verleend tot 1 januari 2031.</text:p>
      <text:p text:style-name="ifm_p_ifm">De aanvraag en 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ifm">Voor nadere inlichtingen kunt een e-mail sturen naar mijnbouwvergunningen@minezk.nl onder vermelding van het nummer V-10319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995</text:span><text:tab/>2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995</text:span><text:tab/>2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Hempens 1, Ministerie van Klimaat en Groene Groei</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899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9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Besluit instemming ontheffingsverzoek Hempens 1, Ministerie van Klimaat en Groene Groei</meta:user-defined>
    <meta:user-defined meta:name="DCTERMS.W3CDTF/DCTERMS.available">2026-05-21</meta:user-defined>
  </office:meta>
</office:document-meta>
</file>