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het tijdelijk aanleggen, behouden en onderhouden van de werkdammen en werkwegen ten behoeve van de aanleg van de Fietsbrug Borgharen RWSZ2026-0000051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0516 betreffende een beperkingengebiedactiviteit, te weten het tijdelijk aanleggen, behouden en onderhouden van de werkdammen en werkwegen (inclusief het bijbehorende ketenpark) ten behoeve van de aanleg van de Fietsbrug Borgharen en bijbehorende (definitieve) werken, bestaande uit het bouwen van een bouwwerk (fietsbrug), een compensatie door middel van verlaging van de oever en het aanleggen van verharding (fietspad) aan de linker- en rechterzijde van de Maas, kilometernummer 15.7, in de gemeente Maastricht.</text:p>
            <text:p text:style-name="common-al">
            <text:span text:style-name="nadrukvet">Terinzagelegging </text:span>
          </text:p>
            <text:p text:style-name="common-al">Het vastgestelde besluit, alsmede de ter zake zijnde stukken liggen van 21 mei 2026 tot 2 juli 2026 tijdens kantooruren ter inzage op het volgende adres:</text:p>
            <text:p text:style-name="common-al">Rijkswaterstaat Zuid-Nederland, afdeling vergunningverlening Terra Nigrastraat 10 te Maastricht.</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195</meta:user-defined>
    <meta:user-defined meta:name="DCTERMS.abstract">RWSZ2026-00000516 Omgevingsvergunning beperkingengebiedactiviteit, het tijdelijk aanleggen, behouden en onderhouden van de werkdammen en werkwegen ten behoeve van de aanleg van de Fietsbrug Borgharen.</meta:user-defined>
    <dc:language>nl</dc:language>
    <meta:user-defined meta:name="OVERHEIDop.locatietype/OVERHEIDop.gebiedsmarkering">Vlak</meta:user-defined>
    <meta:user-defined meta:name="DC.title">Kennisgeving besluit Omgevingsvergunning beperkingengebiedactiviteit, het tijdelijk aanleggen, behouden en onderhouden van de werkdammen en werkwegen ten behoeve van de aanleg van de Fietsbrug Borgharen RWSZ2026-00000516.</meta:user-defined>
    <meta:user-defined meta:name="OVERHEIDop.datumEindeReactietermijn">2026-06-29</meta:user-defined>
    <meta:user-defined meta:name="OVERHEIDop.terinzageleggingBG">https://open.rijkswaterstaat.nl/@304994/kennisgeving-besluit-omgevingsvergunning-3</meta:user-defined>
    <meta:user-defined meta:name="DCTERMS.W3CDTF/DCTERMS.available">2026-05-21</meta:user-defined>
    <meta:user-defined meta:name="DCTERMS.W3CDTF/OVERHEIDop.jaargang">2026</meta:user-defined>
    <meta:user-defined meta:name="OVERHEIDop.publicationIssue">18989</meta:user-defined>
    <meta:user-defined meta:name="OVERHEIDop.StcrtID/DC.identifier">stcrt-2026-18989</meta:user-defined>
    <meta:user-defined meta:name="OVERHEIDop.versieInformatie"/>
  </office:meta>
</office:document-meta>
</file>