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et houden van evenementen Nummer RWS-2026/1190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6591 en kenmerk RWS-2026/11908 I betreft het organiseren van een triatlon ‘Brabantse Wal’ locatie Oostelijke Schelderijnweg 9, Rilland in de gemeente Reimerswaal.</text:p>
            <text:p text:style-name="common-al">De omgevingsvergunning is ten behoeve van Stichting Duursport Brabantse Wal, Steenbergsestraat 31,4611TD Bergen op Zoom.</text:p>
            <text:p text:style-name="common-al">
            <text:span text:style-name="nadrukvet">Terinzagelegging</text:span>
          </text:p>
            <text:p text:style-name="common-al">Het besluit, met bijbehorende stukken, is van 15 mei 2026 tot 27 jun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774</meta:user-defined>
    <meta:user-defined meta:name="DCTERMS.abstract">Omgevingsvergunning Stg Duursport Brabantse Wal Triathlon Brabantse Wal 2026 vanuit Bergen op Zoom van 14-05-2026 tm 16-05-2026</meta:user-defined>
    <dc:language>nl</dc:language>
    <meta:user-defined meta:name="OVERHEIDop.locatietype/OVERHEIDop.gebiedsmarkering">Punt</meta:user-defined>
    <meta:user-defined meta:name="DC.title">Kennisgeving besluit: -Het houden van evenementen Nummer RWS-2026/11908 I</meta:user-defined>
    <meta:user-defined meta:name="OVERHEIDop.datumEindeReactietermijn">2026-06-22</meta:user-defined>
    <meta:user-defined meta:name="OVERHEIDop.terinzageleggingBG">https://open.rijkswaterstaat.nl/@304853/kennisgeving-besluit-houden-evenementen-0</meta:user-defined>
    <meta:user-defined meta:name="DCTERMS.W3CDTF/DCTERMS.available">2026-05-21</meta:user-defined>
    <meta:user-defined meta:name="DCTERMS.W3CDTF/OVERHEIDop.jaargang">2026</meta:user-defined>
    <meta:user-defined meta:name="OVERHEIDop.publicationIssue">18985</meta:user-defined>
    <meta:user-defined meta:name="OVERHEIDop.StcrtID/DC.identifier">stcrt-2026-18985</meta:user-defined>
    <meta:user-defined meta:name="OVERHEIDop.versieInformatie"/>
  </office:meta>
</office:document-meta>
</file>