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4</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BOZ-01, Ministerie van Klimaat en Groene Groei</text:h>
      <text:p text:style-name="ifm_p_mt.7.4mm_ifm">De Minister van Klimaat en Groene Groei maakt bekend:</text:p>
      <text:p text:style-name="ifm_p_ifm">Dat op 30 december 2025 door Vermilion Energy Netherlands B.V., te Harlingen, een verzoek tot ontheffing voor de verplichting tot het indienen van een verwijderingsplan en de verplichting tot het verwijderen van een mijnbouwwerk heeft ingediend voor de put BOZ-01, horende bij mijnbouwwerk Bozum, gelegen aan de Hegedyk 1a te Bozum, gemeente Súdwest-Fryslân.</text:p>
      <text:p text:style-name="ifm_p_ifm">De ontheffing is aangevraagd omdat Vermilion voornemens is om een studie uit te voeren naar een nabijgelegen reservoir, wat kan leiden tot hergebruik van de locatie en put. Hiernaast is de put onderdeel van een producerend mijnbouwwerk. Voor de ontheffing is een termijn van vijf jaar aangevraagd en is derhalve verleend tot 1 januari 2031.</text:p>
      <text:p text:style-name="ifm_p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1031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984</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984</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BOZ-01, Ministerie van Klimaat en Groene Groei</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9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Besluit instemming ontheffingsverzoek BOZ-01, Ministerie van Klimaat en Groene Groei</meta:user-defined>
    <meta:user-defined meta:name="DCTERMS.W3CDTF/DCTERMS.available">2026-05-21</meta:user-defined>
  </office:meta>
</office:document-meta>
</file>