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LEW-102-S2, Ministerie van Klimaat en Groene Groei</text:h>
      <text:p text:style-name="ifm_p_mt.7.4mm_ifm">De Minister van Klimaat en Groene Groei maakt bekend:</text:p>
      <text:p text:style-name="ifm_p_ifm">Dat op 30 december 2025 door Vermilion Energy Netherlands B.V., te Harlingen, een verzoek tot ontheffing voor de verplichting tot het indienen van een verwijderingsplan en de verplichting tot het verwijderen van een mijnbouwwerk heeft ingediend voor put LEW-102-S2 horende bij het mijnbouwwerk Nijega 9 / Leeuwarden 102, gelegen aan het Nonnepaed 1 te Garijp, gemeente Tietjerksteradeel</text:p>
      <text:p text:style-name="ifm_p_ifm">De ontheffing is aangevraagd omdat op de locatie nog een andere put in werking is, waardoor het doelmatiger en veiliger is om de put tezamen met de gehele locatie te verwijderen. De ontheffing is aangevraagd voor vijf jaar en is derhalve verleend tot 1 januari 2031.</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1031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68</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68</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LEW-102-S2,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LEW-102-S2, Ministerie van Klimaat en Groene Groei</meta:user-defined>
    <meta:user-defined meta:name="DCTERMS.W3CDTF/DCTERMS.available">2026-05-21</meta:user-defined>
  </office:meta>
</office:document-meta>
</file>