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mgeving Koperslagersweg 21A 1786RA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7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mgeving Koperslagersweg 21A 1786RA Den He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671</meta:user-defined>
    <meta:user-defined meta:name="DCTERMS.abstract">Omgevingsmelding Liander kabels en leidingen Koperslagersweg 21A 1786RA Den Helder 09-06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omgeving Koperslagersweg 21A 1786RA Den Held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66</meta:user-defined>
    <meta:user-defined meta:name="OVERHEIDop.StcrtID/DC.identifier">stcrt-2026-18966</meta:user-defined>
    <meta:user-defined meta:name="OVERHEIDop.versieInformatie"/>
  </office:meta>
</office:document-meta>
</file>